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sts"/><text:bookmark-start text:name="__RefHeading___hsts_1"/><text:bookmark-start text:name="hsts"/>HSTS<text:bookmark-end text:name="__RefHeading___hsts_1"/><text:bookmark-end text:name="hsts"/></text:h>
      <text:h text:style-name="Heading_20_2" text:outline-level="2"><text:bookmark-start text:name="__RefHeading___ueberpruefen_2"/><text:bookmark-start text:name="ueberpruefen"/>Überprüfen<text:bookmark-end text:name="__RefHeading___ueberpruefen_2"/><text:bookmark-end text:name="ueberpruefen"/></text:h>
      <table:table table:style-name="Table_Quotation1">
        <table:table-column/>
        <table:table-row>
          <table:table-cell office:value-type="string" table:style-name="Cell_Quotation1">
            <text:p text:style-name="tablealignleft"> curl -I <text:a xlink:type="simple" xlink:href="https://ho2e.de" text:style-name="Internet_20_link" text:visited-style-name="Visited_20_Internet_20_Link">https://ho2e.d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TTP/1.1 302 Found<text:line-break/> Date: Fri, 18 Dec 2015 17:38:34 GMT<text:line-break/> Server: Apache<text:line-break/> Strict-Transport-Security: max-age=63072000; includeSubDomains<text:line-break/> Location: <text:a xlink:type="simple" xlink:href="https://ho2e.de/me/" text:style-name="Internet_20_link" text:visited-style-name="Visited_20_Internet_20_Link">https://ho2e.de/me/</text:a><text:line-break/> Content-Type: text/html; charset=iso-8859-1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ho2e.de/wallabag/?view=view&amp;id=184" text:style-name="Internet_20_link" text:visited-style-name="Visited_20_Internet_20_Link">HSTS: Header Strict Transport Security für Webserver einrichten</text:a> (<text:a xlink:type="simple" xlink:href="https://wiki.ho2e.de/doku.php?id=linux:apache" text:style-name="Internet_20_link" text:visited-style-name="Visited_20_Internet_20_Link">apache</text:a>)</text:p>
        </text:list-item>
        <text:list-item>
          <text:p text:style-name="List_20_1_Content_Last"> <text:a xlink:type="simple" xlink:href="https://ho2e.de/wallabag/index.php?view=view&amp;id=185" text:style-name="Internet_20_link" text:visited-style-name="Visited_20_Internet_20_Link">HSTS in nginx konfigurieren</text:a> (<text:a xlink:type="simple" xlink:href="https://wiki.ho2e.de/doku.php?id=linux:nginx" text:style-name="Internet_20_link" text:visited-style-name="Visited_20_Internet_20_Link">nginx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48</meta:creation-date>
    <dc:creator>Generated</dc:creator>
    <dc:date>2026-07-31T02::54:48</dc:date>
    <dc:language>en-US</dc:language>
    <meta:editing-cycles>1</meta:editing-cycles>
    <meta:editing-duration>PT0S</meta:editing-duration>
    <dc:title>linux:hsts</dc:title>
  </office:meta>
</office:document-meta>
</file>