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ttp_strict_transport_security"/><text:bookmark-start text:name="__RefHeading___http_strict_transport_security_1"/><text:bookmark-start text:name="http_strict_transport_security"/>HTTP Strict Transport Security<text:bookmark-end text:name="__RefHeading___http_strict_transport_security_1"/><text:bookmark-end text:name="http_strict_transport_secur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52:02</meta:creation-date>
    <dc:creator>Generated</dc:creator>
    <dc:date>2026-07-31T03::52:02</dc:date>
    <dc:language>en-US</dc:language>
    <meta:editing-cycles>1</meta:editing-cycles>
    <meta:editing-duration>PT0S</meta:editing-duration>
    <dc:title>linux:http_strict_transport_security</dc:title>
  </office:meta>
</office:document-meta>
</file>