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ttrack"/><text:bookmark-start text:name="__RefHeading___httrack_1"/><text:bookmark-start text:name="httrack"/>httrack<text:bookmark-end text:name="__RefHeading___httrack_1"/><text:bookmark-end text:name="httrack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curl" text:style-name="Internet_20_link" text:visited-style-name="Visited_20_Internet_20_Link">curl</text:a></text:p>
        </text:list-item>
        <text:list-item>
          <text:p text:style-name="List_20_1_Content_Last"> <text:a xlink:type="simple" xlink:href="https://wiki.ho2e.de/doku.php?id=linux:wget" text:style-name="Internet_20_link" text:visited-style-name="Visited_20_Internet_20_Link">wget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httrack.com" text:style-name="Internet_20_link" text:visited-style-name="Visited_20_Internet_20_Link">http://www.httrack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29</meta:creation-date>
    <dc:creator>Generated</dc:creator>
    <dc:date>2026-07-31T02::53:29</dc:date>
    <dc:language>en-US</dc:language>
    <meta:editing-cycles>1</meta:editing-cycles>
    <meta:editing-duration>PT0S</meta:editing-duration>
    <dc:title>linux:httrack</dc:title>
  </office:meta>
</office:document-meta>
</file>