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conv"/><text:bookmark-start text:name="__RefHeading___iconv_1"/><text:bookmark-start text:name="iconv"/>iconv<text:bookmark-end text:name="__RefHeading___iconv_1"/><text:bookmark-end text:name="iconv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Konvertieren von ISO-8859-1 nach UTF-8</text:p>
      <text:p text:style-name="Preformatted_20_Text">sudo iconv -f ISO-8859-1 -t UTF-8 input-file.iso8859-1 -o output-file.utf-8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chrift" text:style-name="Internet_20_link" text:visited-style-name="Visited_20_Internet_20_Link">Schrift</text:a></text:p>
        </text:list-item>
        <text:list-item>
          <text:p text:style-name="List_20_1_Content_Last"> <text:a xlink:type="simple" xlink:href="https://wiki.ho2e.de/doku.php?id=linux:dateien_nach_utf-8_kodieren" text:style-name="Internet_20_link" text:visited-style-name="Visited_20_Internet_20_Link">Dateien nach UTF-8 kod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51</meta:creation-date>
    <dc:creator>Generated</dc:creator>
    <dc:date>2026-06-16T17::21:51</dc:date>
    <dc:language>en-US</dc:language>
    <meta:editing-cycles>1</meta:editing-cycles>
    <meta:editing-duration>PT0S</meta:editing-duration>
    <dc:title>linux:iconv</dc:title>
  </office:meta>
</office:document-meta>
</file>