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imagemagick"/><text:bookmark-start text:name="__RefHeading___imagemagick_1"/><text:bookmark-start text:name="imagemagick"/>imagemagick<text:bookmark-end text:name="__RefHeading___imagemagick_1"/><text:bookmark-end text:name="imagemagick"/></text:h>
      <text:h text:style-name="Heading_20_2" text:outline-level="2"><text:bookmark-start text:name="__RefHeading___beispiele_2"/><text:bookmark-start text:name="beispiele"/>Beispiele<text:bookmark-end text:name="__RefHeading___beispiele_2"/><text:bookmark-end text:name="beispiele"/></text:h>
      <text:h text:style-name="Heading_20_3" text:outline-level="3"><text:bookmark-start text:name="__RefHeading___einfache_anzeige_des_bildes_3"/><text:bookmark-start text:name="einfache_anzeige_des_bildes"/>Einfache Anzeige des Bildes<text:bookmark-end text:name="__RefHeading___einfache_anzeige_des_bildes_3"/><text:bookmark-end text:name="einfache_anzeige_des_bildes"/></text:h>
      <text:h text:style-name="Heading_20_3" text:outline-level="3"><text:bookmark-start text:name="__RefHeading___konvertieren_4"/><text:bookmark-start text:name="konvertieren"/>Konvertieren<text:bookmark-end text:name="__RefHeading___konvertieren_4"/><text:bookmark-end text:name="konvertieren"/></text:h>
      <text:p text:style-name="Text_20_body">Soll das Seitenverhältnis ignoriert werden, ist hinter der Größe ein »!« anzugeben. Damit wird das Bild verzerrt.</text:p>
      <text:h text:style-name="Heading_20_3" text:outline-level="3"><text:bookmark-start text:name="__RefHeading___groesse_aendern_resize_5"/><text:bookmark-start text:name="groesse_aendern_resize"/>Größe ändern (resize)<text:bookmark-end text:name="__RefHeading___groesse_aendern_resize_5"/><text:bookmark-end text:name="groesse_aendern_resize"/></text:h>
      <text:h text:style-name="Heading_20_3" text:outline-level="3"><text:bookmark-start text:name="__RefHeading___bild_skalieren_6"/><text:bookmark-start text:name="bild_skalieren"/>Bild skalieren<text:bookmark-end text:name="__RefHeading___bild_skalieren_6"/><text:bookmark-end text:name="bild_skalieren"/></text:h>
      <text:p text:style-name="Text_20_body">Rahmen ergänzen:</text:p>
      <text:p text:style-name="Text_20_body">Eine andere Farbe lässt sich mit -bordercolor angeben:</text:p>
      <text:p text:style-name="Text_20_body">Ein 3D-Rahmen lässt sich mit -frame erzeugen, die zugehörige Farbe ist -mattecolor:</text:p>
      <text:h text:style-name="Heading_20_3" text:outline-level="3"><text:bookmark-start text:name="__RefHeading___text_ergaenzen_7"/><text:bookmark-start text:name="text_ergaenzen"/>Text ergänzen<text:bookmark-end text:name="__RefHeading___text_ergaenzen_7"/><text:bookmark-end text:name="text_ergaenzen"/></text:h>
      <text:p text:style-name="Text_20_body">Der Text lässt sich auch direkt ans Bild anfügen:</text:p>
      <text:p text:style-name="Text_20_body">Das Ganze lässt sich noch ausbauen:</text:p>
      <text:p text:style-name="Text_20_body">Dabei werden mit -background und -fill die Farben für den Hintergrund und die Schrift angegeben. Weitere Beispiele zur Texterzeugung finden sich auf der Webseite des Projekts.</text:p>
      <text:p text:style-name="Text_20_body">Mit einer Schleife können so alle Bilder in einem Verzeichnis mit ihren Namen ergänzt werden:</text:p>
      <text:h text:style-name="Heading_20_3" text:outline-level="3"><text:bookmark-start text:name="__RefHeading___abgerundete_ecken_8"/><text:bookmark-start text:name="abgerundete_ecken"/>Abgerundete Ecken<text:bookmark-end text:name="__RefHeading___abgerundete_ecken_8"/><text:bookmark-end text:name="abgerundete_ecken"/></text:h>
      <text:p text:style-name="Text_20_body">In diesem Beispiel wird eine Maske erzeugt, die anschließend über das Bild gelegt wird.</text:p>
      <text:p text:style-name="Text_20_body">Wie im vorigen Textbeispiel wird die Grafik neu erzeugt. Dazu wird mit -size die Größe des zu erzeugenden Bildes angegeben (mittels identify ermittelt). Mit xc:white wird ein Bild mit weißem Hintergrund erzeugt. Anschließend werden Füll- und Malfarbe auf schwarz gesetzt und in -draw wird ein Zeichenbefehl, hier ein abgerundetes Rechteck, angegeben. Das Bild wird nun als PNG-Datei gespeichert (um keinen Qualitätsverlust zu erleiden). Im nächsten Schritt wird das Foto entsprechend der gerade erzeugten Maske verändert:</text:p>
      <text:p text:style-name="Text_20_body">Das Erzeugen einer temporären Masken-Datei ist nicht nötig, sie hilft aber beim Nachvollziehen der einzelnen Schritte. Die Maske kann direkt in einem Befehlsblock erzeugt werden:</text:p>
      <text:p text:style-name="Text_20_body">Ein Befehlsblock wird mit runden Klammern definiert, der Backslash wird für die Shell benötigt. Der Block in den runden Klammern wird für sich ausgeführt, das Resultat wird wie ein Bild weiterverarbeitet.</text:p>
      <text:h text:style-name="Heading_20_3" text:outline-level="3"><text:bookmark-start text:name="__RefHeading___d-effekt_9"/><text:bookmark-start text:name="d-effekt"/>3D-Effekt<text:bookmark-end text:name="__RefHeading___d-effekt_9"/><text:bookmark-end text:name="d-effekt"/></text:h>
      <text:p text:style-name="Text_20_body">Diesen kann man noch ausbauen. Zuerst wird eine Maske erzeugt:</text:p>
      <text:p text:style-name="Text_20_body">Um den Aufruf besser zu verstehen, hilft es, ihn schrittweise nachzuvollziehen. Mit -fill gray50 -colorize 100% wird das Ausgangsbild mit grau übermalt. Es wird somit eine graue Fläche in der Größe des Ausgangsbildes erstellt. Mit -raise 10 wird der einfache 3D-Effekt erzeugt. Die Farben werden mit -normalize angepasst, so dass die hellste Farbe weiß ist und die dunkelste schwarz. Nun werden mit -blur 0x5 die Farben verwischt. Anschließend wird die Helligkeit des Bildes entsprechend der Maske angepasst:</text:p>
      <text:h text:style-name="Heading_20_3" text:outline-level="3"><text:bookmark-start text:name="__RefHeading___abgerissener_rand_10"/><text:bookmark-start text:name="abgerissener_rand"/>Abgerissener Rand<text:bookmark-end text:name="__RefHeading___abgerissener_rand_10"/><text:bookmark-end text:name="abgerissener_rand"/></text:h>
      <text:p text:style-name="Text_20_body">Einen Effekt wie bei einem abgerissen Bild erreicht man mit der folgenden Maske:</text:p>
      <text:p text:style-name="Text_20_body">Auch hier empfiehlt es sich, die Schritte einzeln nachzuvollziehen. Analog zu obigem Beispiel wird mit -fill black -colorize 100% eine schwarze Fläche erzeugt. Die Option -virtual-pixel white setzt die Farbe außerhalb des Bildes auf weiß. -spread 20 verteilt die Pixel zufällig (einfach mal an Pinguine.jpg ausprobieren). Bei der schwarzen Fläche hat dies nur einen Effekt am Rand, dort werden schwarze Pixel gegen die weißen außerhalb eingetauscht. Mit -blur 0x5 wird verwischt und mit -threshold 50% werden die Pixel abhängig von ihrer Helligkeit in schwarz beziehungsweise weiß konvertiert. Anschließend wiederholen: Pixel zufällig verteilen, verwischen und auf schwarz/weiß setzen. Die Option -spread 1 -blur 0x1 führt zu einem rauhen Rand. Nun wird das Bild entsprechend der Maske aufgehellt: weiße Stellen aus der Maske werden im Bild weiß:</text:p>
      <text:h text:style-name="Heading_20_3" text:outline-level="3"><text:bookmark-start text:name="__RefHeading___gif_aus_einzelbildern_11"/><text:bookmark-start text:name="gif_aus_einzelbildern"/>gif aus Einzelbildern<text:bookmark-end text:name="__RefHeading___gif_aus_einzelbildern_11"/><text:bookmark-end text:name="gif_aus_einzelbildern"/></text:h>
      <text:h text:style-name="Heading_20_3" text:outline-level="3"><text:bookmark-start text:name="__RefHeading___bilder_zusammenfuegen_12"/><text:bookmark-start text:name="bilder_zusammenfuegen"/>Bilder zusammenfügen<text:bookmark-end text:name="__RefHeading___bilder_zusammenfuegen_12"/><text:bookmark-end text:name="bilder_zusammenfuegen"/></text:h>
      <text:p text:style-name="Text_20_body">Vertikal zusammenfügen</text:p>
      <text:h text:style-name="Heading_20_3" text:outline-level="3"><text:bookmark-start text:name="__RefHeading___pdf_aus_bildern_erstellen_13"/><text:bookmark-start text:name="pdf_aus_bildern_erstellen"/>PDF aus Bildern erstellen<text:bookmark-end text:name="__RefHeading___pdf_aus_bildern_erstellen_13"/><text:bookmark-end text:name="pdf_aus_bildern_erstellen"/></text:h>
      <table:table table:style-name="Table_Quotation1">
        <table:table-column/>
        <table:table-row>
          <table:table-cell office:value-type="string" table:style-name="Cell_Quotation1">
            <text:p text:style-name="tablealignleft"> convert quelle.png ziel.pdf </text:p>
          </table:table-cell>
        </table:table-row>
      </table:table>
      <text:p text:style-name="Text_20_body">Wildcard nutzen:</text:p>
      <table:table table:style-name="Table_Quotation1">
        <table:table-column/>
        <table:table-row>
          <table:table-cell office:value-type="string" table:style-name="Cell_Quotation1">
            <text:p text:style-name="tablealignleft"> convert *.jpg ziel.pdf</text:p>
          </table:table-cell>
        </table:table-row>
      </table:table>
      <text:p text:style-name="Text_20_body">Druckfertiges Dokument aus Bildern in A4 erstellen: </text:p>
      <table:table table:style-name="Table_Quotation1">
        <table:table-column/>
        <table:table-row>
          <table:table-cell office:value-type="string" table:style-name="Cell_Quotation1">
            <text:p text:style-name="tablealignleft"> convert *.* -compress jpeg -resize 1240:1753 -units PixelsPerInch -density 150:150 -page a4 multipage.pdf </text:p>
          </table:table-cell>
        </table:table-row>
      </table:table>
      <text:p text:style-name="Text_20_body">Ggf. -resize weglassen:</text:p>
      <table:table table:style-name="Table_Quotation1">
        <table:table-column/>
        <table:table-row>
          <table:table-cell office:value-type="string" table:style-name="Cell_Quotation1">
            <text:p text:style-name="tablealignleft"> convert *.* -compress jpeg -units PixelsPerInch -density 150:150 -page a4 multipage.pdf </text:p>
          </table:table-cell>
        </table:table-row>
      </table:table>
      <text:h text:style-name="Heading_20_3" text:outline-level="3"><text:bookmark-start text:name="__RefHeading___bilder_aus_pdf_extrahieren_14"/><text:bookmark-start text:name="bilder_aus_pdf_extrahieren"/>Bilder aus PDF extrahieren<text:bookmark-end text:name="__RefHeading___bilder_aus_pdf_extrahieren_14"/><text:bookmark-end text:name="bilder_aus_pdf_extrahieren"/></text:h>
      <text:p text:style-name="Text_20_body"> pdfimages -j quelle.pdf zielverzeichnis </text:p>
      <text:h text:style-name="Heading_20_3" text:outline-level="3"><text:bookmark-start text:name="__RefHeading___informationen_ueber_bilder_anzeigen_15"/><text:bookmark-start text:name="informationen_ueber_bilder_anzeigen"/>Informationen über Bilder anzeigen<text:bookmark-end text:name="__RefHeading___informationen_ueber_bilder_anzeigen_15"/><text:bookmark-end text:name="informationen_ueber_bilder_anzeigen"/></text:h>
      <text:p text:style-name="Text_20_body">

2048×13612048×1361
800×532800×532
</text:p>
      <text:h text:style-name="Heading_20_2" text:outline-level="2"><text:bookmark-start text:name="__RefHeading___siehe_auch_16"/><text:bookmark-start text:name="siehe_auch"/>Siehe auch<text:bookmark-end text:name="__RefHeading___siehe_auch_16"/><text:bookmark-end text:name="siehe_auch"/></text:h>
      <text:list text:style-name="Numbering_20_1" text:continue-numbering="false">
        <text:list-item>
          <text:p text:style-name="LastListParagraph_Numbering_20_1_Content_First"> <text:a xlink:type="simple" xlink:href="https://wiki.ho2e.de/doku.php?id=linux:graphicsmagick" text:style-name="Internet_20_link" text:visited-style-name="Visited_20_Internet_20_Link">graphicsmagick</text:a></text:p>
        </text:list-item>
      </text:list>
      <text:h text:style-name="Heading_20_2" text:outline-level="2"><text:bookmark-start text:name="__RefHeading___weblinks_17"/><text:bookmark-start text:name="weblinks"/>Weblinks<text:bookmark-end text:name="__RefHeading___weblinks_17"/><text:bookmark-end text:name="weblinks"/></text:h>
      <text:list text:style-name="List_20_1" text:continue-numbering="false">
        <text:list-item>
          <text:p text:style-name="List_20_1_Content_First"> <text:a xlink:type="simple" xlink:href="https://www.imagemagick.org/script/convert.php" text:style-name="Internet_20_link" text:visited-style-name="Visited_20_Internet_20_Link">https://www.imagemagick.org/script/convert.php</text:a></text:p>
        </text:list-item>
        <text:list-item>
          <text:p text:style-name="List_20_1_Content_Last"> <text:a xlink:type="simple" xlink:href="https://wiki.ubuntuusers.de/ImageMagick/" text:style-name="Internet_20_link" text:visited-style-name="Visited_20_Internet_20_Link">https://wiki.ubuntuusers.de/ImageMagi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7::22:01</meta:creation-date>
    <dc:creator>Generated</dc:creator>
    <dc:date>2026-06-16T17::22:01</dc:date>
    <dc:language>en-US</dc:language>
    <meta:editing-cycles>1</meta:editing-cycles>
    <meta:editing-duration>PT0S</meta:editing-duration>
    <dc:title>linux:imagemagick</dc:title>
  </office:meta>
</office:document-meta>
</file>