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internet_relay_chat"/><text:bookmark-start text:name="__RefHeading___internet_relay_chat_1"/><text:bookmark-start text:name="internet_relay_chat"/>Internet Relay Chat<text:bookmark-end text:name="__RefHeading___internet_relay_chat_1"/><text:bookmark-end text:name="internet_relay_ch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6:27</meta:creation-date>
    <dc:creator>Generated</dc:creator>
    <dc:date>2026-07-31T04::06:27</dc:date>
    <dc:language>en-US</dc:language>
    <meta:editing-cycles>1</meta:editing-cycles>
    <meta:editing-duration>PT0S</meta:editing-duration>
    <dc:title>linux:internet_relay_chat</dc:title>
  </office:meta>
</office:document-meta>
</file>