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nvidious"/><text:bookmark-start text:name="__RefHeading___invidious_1"/><text:bookmark-start text:name="invidious"/>invidious<text:bookmark-end text:name="__RefHeading___invidious_1"/><text:bookmark-end text:name="invidious"/></text:h>
      <text:p text:style-name="Text_20_body"><text:span text:style-name="Strong_20_Emphasis">invidious</text:span> ist ein Webinterface für <text:a xlink:type="simple" xlink:href="https://wiki.ho2e.de/doku.php?id=linux:youtube" text:style-name="Internet_20_link" text:visited-style-name="Visited_20_Internet_20_Link">youtube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nitter" text:style-name="Internet_20_link" text:visited-style-name="Visited_20_Internet_20_Link">nitter</text:a></text:p>
        </text:list-item>
        <text:list-item>
          <text:p text:style-name="List_20_1_Content_Last"> <text:a xlink:type="simple" xlink:href="https://wiki.ho2e.de/doku.php?id=linux:bibliogram" text:style-name="Internet_20_link" text:visited-style-name="Visited_20_Internet_20_Link">bibliogram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github.com/omarroth/invidious" text:style-name="Internet_20_link" text:visited-style-name="Visited_20_Internet_20_Link">https://github.com/omarroth/invidious</text:a></text:p>
        </text:list-item>
        <text:list-item>
          <text:p text:style-name="List_20_1_Content"> <text:a xlink:type="simple" xlink:href="https://github.com/omarroth/invidious/wiki" text:style-name="Internet_20_link" text:visited-style-name="Visited_20_Internet_20_Link">https://github.com/omarroth/invidious/wiki</text:a></text:p>
        </text:list-item>
        <text:list-item>
          <text:p text:style-name="List_20_1_Content"> <text:a xlink:type="simple" xlink:href="https://github.com/tmiland/Invidious-Updater" text:style-name="Internet_20_link" text:visited-style-name="Visited_20_Internet_20_Link">https://github.com/tmiland/Invidious-Updater</text:a></text:p>
        </text:list-item>
        <text:list-item>
          <text:p text:style-name="List_20_1_Content_Last"> <text:a xlink:type="simple" xlink:href="https://invidio.us" text:style-name="Internet_20_link" text:visited-style-name="Visited_20_Internet_20_Link">https://invidio.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3:29</meta:creation-date>
    <dc:creator>Generated</dc:creator>
    <dc:date>2026-06-15T23::03:29</dc:date>
    <dc:language>en-US</dc:language>
    <meta:editing-cycles>1</meta:editing-cycles>
    <meta:editing-duration>PT0S</meta:editing-duration>
    <dc:title>linux:invidious</dc:title>
  </office:meta>
</office:document-meta>
</file>