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p"/><text:bookmark-start text:name="__RefHeading___ip_1"/><text:bookmark-start text:name="ip"/>ip<text:bookmark-end text:name="__RefHeading___ip_1"/><text:bookmark-end text:name="ip"/></text:h>
      <text:p text:style-name="Text_20_body"><text:span text:style-name="Strong_20_Emphasis">ip</text:span> (aus dem Paket iproute2) dient zur Konfiguration von <text:a xlink:type="simple" xlink:href="https://wiki.ho2e.de/doku.php?id=linux:netzwerk" text:style-name="Internet_20_link" text:visited-style-name="Visited_20_Internet_20_Link">Netzwerk</text:a>adressen (Nachfolger von ifconfig). </text:p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h text:style-name="Heading_20_3" text:outline-level="3"><text:bookmark-start text:name="__RefHeading___netzwerkschnittstellen_anzeigen_3"/><text:bookmark-start text:name="netzwerkschnittstellen_anzeigen"/>Netzwerkschnittstellen anzeigen<text:bookmark-end text:name="__RefHeading___netzwerkschnittstellen_anzeigen_3"/><text:bookmark-end text:name="netzwerkschnittstellen_anzeigen"/></text:h>
      <table:table table:style-name="Table_Quotation1">
        <table:table-column/>
        <table:table-row>
          <table:table-cell office:value-type="string" table:style-name="Cell_Quotation1">
            <text:p text:style-name="tablealignleft"> ip link</text:p>
          </table:table-cell>
        </table:table-row>
      </table:table>
      <text:h text:style-name="Heading_20_3" text:outline-level="3"><text:bookmark-start text:name="__RefHeading___ip_herausfinden_4"/><text:bookmark-start text:name="ip_herausfinden"/>IP herausfinden<text:bookmark-end text:name="__RefHeading___ip_herausfinden_4"/><text:bookmark-end text:name="ip_herausfinden"/></text:h>
      <table:table table:style-name="Table_Quotation1">
        <table:table-column/>
        <table:table-row>
          <table:table-cell office:value-type="string" table:style-name="Cell_Quotation1">
            <text:p text:style-name="tablealignleft"> ip addr show SCHNITTSTELL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p addr show eth0|grep inet|awk '{print $2}'|cut -d / -f1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s://www.thomas-krenn.com/de/wiki/Linux_ip_Kommando" text:style-name="Internet_20_link" text:visited-style-name="Visited_20_Internet_20_Link">Howto im Thomas-Krenn-Wiki</text:a></text:p>
        </text:list-item>
        <text:list-item>
          <text:p text:style-name="List_20_1_Content_Last"> <text:a xlink:type="simple" xlink:href="https://wiki.ubuntuusers.de/ip/" text:style-name="Internet_20_link" text:visited-style-name="Visited_20_Internet_20_Link">https://wiki.ubuntuusers.de/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3:53</meta:creation-date>
    <dc:creator>Generated</dc:creator>
    <dc:date>2026-06-15T23::03:53</dc:date>
    <dc:language>en-US</dc:language>
    <meta:editing-cycles>1</meta:editing-cycles>
    <meta:editing-duration>PT0S</meta:editing-duration>
    <dc:title>linux:ip</dc:title>
  </office:meta>
</office:document-meta>
</file>