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pv6"/><text:bookmark-start text:name="__RefHeading___ipv6_1"/><text:bookmark-start text:name="ipv6"/>IPV6<text:bookmark-end text:name="__RefHeading___ipv6_1"/><text:bookmark-end text:name="ipv6"/></text:h>
      <text:h text:style-name="Heading_20_2" text:outline-level="2"><text:bookmark-start text:name="__RefHeading___deaktivieren_2"/><text:bookmark-start text:name="deaktivieren"/>Deaktivieren<text:bookmark-end text:name="__RefHeading___deaktivieren_2"/><text:bookmark-end text:name="deaktivieren"/></text:h>
      <text:p text:style-name="Text_20_body"><text:span text:style-name="Emphasis">Siehe auch <text:a xlink:type="simple" xlink:href="https://wiki.ho2e.de/doku.php?id=linux:debian:ipv6_ausschalten_debian" text:style-name="Internet_20_link" text:visited-style-name="Visited_20_Internet_20_Link">IPv6 ausschalten (Debian)</text:a>.</text:span></text:p>
      <text:p text:style-name="Text_20_body">Dazu /etc/sysctl.d/01-disable-ipv6.conf angelegt (Inhalt: net.ipv6.conf.all.disable_ipv6 = 1)</text:p>
      <text:h text:style-name="Heading_20_3" text:outline-level="3"><text:bookmark-start text:name="__RefHeading___im_laufenden_betrieb_deaktivieren_3"/><text:bookmark-start text:name="im_laufenden_betrieb_deaktivieren"/>Im laufenden Betrieb deaktivieren<text:bookmark-end text:name="__RefHeading___im_laufenden_betrieb_deaktivieren_3"/><text:bookmark-end text:name="im_laufenden_betrieb_deaktivieren"/></text:h>
      <table:table table:style-name="Table_Quotation1">
        <table:table-column/>
        <table:table-row>
          <table:table-cell office:value-type="string" table:style-name="Cell_Quotation1">
            <text:p text:style-name="tablealignleft"> echo 1 &gt; /proc/sys/net/ipv6/conf/all/disable_ipv6</text:p>
          </table:table-cell>
        </table:table-row>
      </table:table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netzwerk" text:style-name="Internet_20_link" text:visited-style-name="Visited_20_Internet_20_Link">Netzwe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3</meta:creation-date>
    <dc:creator>Generated</dc:creator>
    <dc:date>2026-07-31T03::08:43</dc:date>
    <dc:language>en-US</dc:language>
    <meta:editing-cycles>1</meta:editing-cycles>
    <meta:editing-duration>PT0S</meta:editing-duration>
    <dc:title>linux:ipv6</dc:title>
  </office:meta>
</office:document-meta>
</file>