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irc"/><text:bookmark-start text:name="__RefHeading___irc_1"/><text:bookmark-start text:name="irc"/>IRC<text:bookmark-end text:name="__RefHeading___irc_1"/><text:bookmark-end text:name="irc"/></text:h>
      <text:h text:style-name="Heading_20_2" text:outline-level="2"><text:bookmark-start text:name="__RefHeading___haeufige_befehle_2"/><text:bookmark-start text:name="haeufige_befehle"/>Häufige Befehle<text:bookmark-end text:name="__RefHeading___haeufige_befehle_2"/><text:bookmark-end text:name="haeufige_befehle"/></text:h>
      <text:h text:style-name="Heading_20_3" text:outline-level="3"><text:bookmark-start text:name="__RefHeading___zum_op_machen_3"/><text:bookmark-start text:name="zum_op_machen"/>zum OP machen<text:bookmark-end text:name="__RefHeading___zum_op_machen_3"/><text:bookmark-end text:name="zum_op_machen"/></text:h>
      <table:table table:style-name="Table_Quotation1">
        <table:table-column/>
        <table:table-row>
          <table:table-cell office:value-type="string" table:style-name="Cell_Quotation1">
            <text:p text:style-name="tablealignleft"> /msg chanserv op #marjorie-wiki</text:p>
          </table:table-cell>
        </table:table-row>
      </table:table>
      <text:h text:style-name="Heading_20_3" text:outline-level="3"><text:bookmark-start text:name="__RefHeading___anmelden_4"/><text:bookmark-start text:name="anmelden"/>anmelden<text:bookmark-end text:name="__RefHeading___anmelden_4"/><text:bookmark-end text:name="anmelden"/></text:h>
      <table:table table:style-name="Table_Quotation1">
        <table:table-column/>
        <table:table-row>
          <table:table-cell office:value-type="string" table:style-name="Cell_Quotation1">
            <text:p text:style-name="tablealignleft"> /msg NickServ identify &lt;password&gt;</text:p>
          </table:table-cell>
        </table:table-row>
      </table:table>
      <text:h text:style-name="Heading_20_3" text:outline-level="3"><text:bookmark-start text:name="__RefHeading___benutzernamen_zurueckholen_5"/><text:bookmark-start text:name="benutzernamen_zurueckholen"/>Benutzernamen zurückholen<text:bookmark-end text:name="__RefHeading___benutzernamen_zurueckholen_5"/><text:bookmark-end text:name="benutzernamen_zurueckholen"/></text:h>
      <table:table table:style-name="Table_Quotation1">
        <table:table-column/>
        <table:table-row>
          <table:table-cell office:value-type="string" table:style-name="Cell_Quotation1">
            <text:p text:style-name="tablealignleft"> /nickserv ghost move dwdgmmiaw</text:p>
          </table:table-cell>
        </table:table-row>
      </table:table>
      <text:h text:style-name="Heading_20_3" text:outline-level="3"><text:bookmark-start text:name="__RefHeading___nick_aendern_6"/><text:bookmark-start text:name="nick_aendern"/>Nick ändern<text:bookmark-end text:name="__RefHeading___nick_aendern_6"/><text:bookmark-end text:name="nick_aendern"/></text:h>
      <table:table table:style-name="Table_Quotation1">
        <table:table-column/>
        <table:table-row>
          <table:table-cell office:value-type="string" table:style-name="Cell_Quotation1">
            <text:p text:style-name="tablealignleft"> /nick move</text:p>
          </table:table-cell>
        </table:table-row>
      </table:table>
      <text:h text:style-name="Heading_20_3" text:outline-level="3"><text:bookmark-start text:name="__RefHeading___benutzernamen_gruppieren_7"/><text:bookmark-start text:name="benutzernamen_gruppieren"/>Benutzernamen gruppieren<text:bookmark-end text:name="__RefHeading___benutzernamen_gruppieren_7"/><text:bookmark-end text:name="benutzernamen_gruppieren"/></text:h>
      <table:table table:style-name="Table_Quotation1">
        <table:table-column/>
        <table:table-row>
          <table:table-cell office:value-type="string" table:style-name="Cell_Quotation1">
            <text:p text:style-name="tablealignleft"> /msg nickserv group</text:p>
          </table:table-cell>
        </table:table-row>
      </table:table>
      <text:h text:style-name="Heading_20_3" text:outline-level="3"><text:bookmark-start text:name="__RefHeading___einladen_8"/><text:bookmark-start text:name="einladen"/>Einladen<text:bookmark-end text:name="__RefHeading___einladen_8"/><text:bookmark-end text:name="einladen"/></text:h>
      <table:table table:style-name="Table_Quotation1">
        <table:table-column/>
        <table:table-row>
          <table:table-cell office:value-type="string" table:style-name="Cell_Quotation1">
            <text:p text:style-name="tablealignleft"> /invite NICKNAME #CHANNEL </text:p>
          </table:table-cell>
        </table:table-row>
      </table:table>
      <text:h text:style-name="Heading_20_2" text:outline-level="2"><text:bookmark-start text:name="__RefHeading___liste_9"/><text:bookmark-start text:name="liste"/>Liste<text:bookmark-end text:name="__RefHeading___liste_9"/><text:bookmark-end text:name="liste"/></text:h>
      <text:h text:style-name="Heading_20_3" text:outline-level="3"><text:bookmark-start text:name="__RefHeading___allgemein_10"/><text:bookmark-start text:name="allgemein"/>Allgemein<text:bookmark-end text:name="__RefHeading___allgemein_10"/><text:bookmark-end text:name="allgemein"/></text:h>
      <table:table table:style-name="Table_Quotation1">
        <table:table-column/>
        <table:table-row>
          <table:table-cell office:value-type="string" table:style-name="Cell_Quotation1">
            <text:p text:style-name="tablealignleft"> /nick Neuernick</text:p>
          </table:table-cell>
        </table:table-row>
      </table:table>
      <text:p text:style-name="Text_20_body">Dieser Befehl ändert euren Nick in den gewählt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identify Passwort</text:p>
          </table:table-cell>
        </table:table-row>
      </table:table>
      <text:p text:style-name="Text_20_body">Mit diesem Befehl könnt ihr euch für euren gewählten Nick identifizieren.</text:p>
      <table:table table:style-name="Table_Quotation1">
        <table:table-column/>
        <table:table-row>
          <table:table-cell office:value-type="string" table:style-name="Cell_Quotation1">
            <text:p text:style-name="tablealignleft"> /whois Nick</text:p>
          </table:table-cell>
        </table:table-row>
      </table:table>
      <text:p text:style-name="Text_20_body">Dieser Befehl zeigt euch Information über den jeweiligen Nick an.</text:p>
      <table:table table:style-name="Table_Quotation1">
        <table:table-column/>
        <table:table-row>
          <table:table-cell office:value-type="string" table:style-name="Cell_Quotation1">
            <text:p text:style-name="tablealignleft"> /join #Raumname</text:p>
          </table:table-cell>
        </table:table-row>
      </table:table>
      <text:p text:style-name="Text_20_body">Mit diesem Befehl könnt ihr in den gewählten Chatraum gehen.</text:p>
      <table:table table:style-name="Table_Quotation1">
        <table:table-column/>
        <table:table-row>
          <table:table-cell office:value-type="string" table:style-name="Cell_Quotation1">
            <text:p text:style-name="tablealignleft"> /part #Raumname</text:p>
          </table:table-cell>
        </table:table-row>
      </table:table>
      <text:p text:style-name="Text_20_body">Mit diesem Befehl könnt ihr den gewählten Raum verlassen.</text:p>
      <table:table table:style-name="Table_Quotation1">
        <table:table-column/>
        <table:table-row>
          <table:table-cell office:value-type="string" table:style-name="Cell_Quotation1">
            <text:p text:style-name="tablealignleft"> /list</text:p>
          </table:table-cell>
        </table:table-row>
      </table:table>
      <text:p text:style-name="Text_20_body">Dieser Befehl zeigt euch eine Liste der verfügbaren Chaträume an.</text:p>
      <table:table table:style-name="Table_Quotation1">
        <table:table-column/>
        <table:table-row>
          <table:table-cell office:value-type="string" table:style-name="Cell_Quotation1">
            <text:p text:style-name="tablealignleft"> /quit Nachricht</text:p>
          </table:table-cell>
        </table:table-row>
      </table:table>
      <text:p text:style-name="Text_20_body">Mit diesem Befehl könnt ihr den gesamten Chatserver mit einer
eingefügten Nachricht verlassen.</text:p>
      <table:table table:style-name="Table_Quotation1">
        <table:table-column/>
        <table:table-row>
          <table:table-cell office:value-type="string" table:style-name="Cell_Quotation1">
            <text:p text:style-name="tablealignleft"> /away Grund</text:p>
          </table:table-cell>
        </table:table-row>
      </table:table>
      <text:p text:style-name="Text_20_body">Mit diesem Befehl könnt ihr euch als nicht anwesend kennzeichnen
und einen Grund angeben.</text:p>
      <table:table table:style-name="Table_Quotation1">
        <table:table-column/>
        <table:table-row>
          <table:table-cell office:value-type="string" table:style-name="Cell_Quotation1">
            <text:p text:style-name="tablealignleft"> /whois Nick</text:p>
          </table:table-cell>
        </table:table-row>
      </table:table>
      <text:p text:style-name="Text_20_body">Dieser Befehl zeigt euch Information über den jeweiligen Nick an.</text:p>
      <table:table table:style-name="Table_Quotation1">
        <table:table-column/>
        <table:table-row>
          <table:table-cell office:value-type="string" table:style-name="Cell_Quotation1">
            <text:p text:style-name="tablealignleft"> /away</text:p>
          </table:table-cell>
        </table:table-row>
      </table:table>
      <text:p text:style-name="Text_20_body">Durch Eingabe dieses Befehles, ohne zusätzliche Angabe eines Grundes, könnt ihr euch entweder als wieder anwesend kennzeichnen oder als nicht anwesend ohne Angabe eines Grundes.</text:p>
      <table:table table:style-name="Table_Quotation1">
        <table:table-column/>
        <table:table-row>
          <table:table-cell office:value-type="string" table:style-name="Cell_Quotation1">
            <text:p text:style-name="tablealignleft"> /notice Nick Nachricht</text:p>
          </table:table-cell>
        </table:table-row>
      </table:table>
      <text:p text:style-name="Text_20_body">Mit diesem Befehl könnt ihr eine Nachricht an den jeweiligen Nick senden, welche dann nur diesem angezeigt wird.</text:p>
      <table:table table:style-name="Table_Quotation1">
        <table:table-column/>
        <table:table-row>
          <table:table-cell office:value-type="string" table:style-name="Cell_Quotation1">
            <text:p text:style-name="tablealignleft"> /silence Nick</text:p>
          </table:table-cell>
        </table:table-row>
      </table:table>
      <text:p text:style-name="Text_20_body">Mit diesem Befehl könnt ihr den entsprechenden Nick ignorieren, variabel kann auch ein Host anstelle eines Nick einhgefügt&gt; /ignoriert werden.</text:p>
      <table:table table:style-name="Table_Quotation1">
        <table:table-column/>
        <table:table-row>
          <table:table-cell office:value-type="string" table:style-name="Cell_Quotation1">
            <text:p text:style-name="tablealignleft"> /ignore Nick</text:p>
          </table:table-cell>
        </table:table-row>
      </table:table>
      <text:p text:style-name="Text_20_body">Mit diesem Befehl könnt ihr den entsprechenden Nick ignorieren, variabel kann auch ein Host anstelle eines Nick einhgefügt&gt; /ignoriert werden.</text:p>
      <table:table table:style-name="Table_Quotation1">
        <table:table-column/>
        <table:table-row>
          <table:table-cell office:value-type="string" table:style-name="Cell_Quotation1">
            <text:p text:style-name="tablealignleft"> /who Nick</text:p>
          </table:table-cell>
        </table:table-row>
      </table:table>
      <text:p text:style-name="Text_20_body">Dieser Befehl zeigt euch viele Informationen über einen User an,
ist aber nur anwendbar falls der betreffende im Chat ist.</text:p>
      <table:table table:style-name="Table_Quotation1">
        <table:table-column/>
        <table:table-row>
          <table:table-cell office:value-type="string" table:style-name="Cell_Quotation1">
            <text:p text:style-name="tablealignleft"> /whowas Nick</text:p>
          </table:table-cell>
        </table:table-row>
      </table:table>
      <text:p text:style-name="Text_20_body">Dieser Befehl zeigt euch eine Liste wann der betreffende Nick die letzen Male im Chat war.</text:p>
      <table:table table:style-name="Table_Quotation1">
        <table:table-column/>
        <table:table-row>
          <table:table-cell office:value-type="string" table:style-name="Cell_Quotation1">
            <text:p text:style-name="tablealignleft"> /query Nick</text:p>
          </table:table-cell>
        </table:table-row>
      </table:table>
      <text:p text:style-name="Text_20_body">Mit diesem Befehl könnt ihr einen Privatchat mit dem betreffenden Nick starten.</text:p>
      <table:table table:style-name="Table_Quotation1">
        <table:table-column/>
        <table:table-row>
          <table:table-cell office:value-type="string" table:style-name="Cell_Quotation1">
            <text:p text:style-name="tablealignleft"> /ignore Nick</text:p>
          </table:table-cell>
        </table:table-row>
      </table:table>
      <text:p text:style-name="Text_20_body">Mit diesem Befehl könnt ihr den entsprechenden Nick ignorieren, variabel kann auch ein Host anstelle eines Nick einhgefügt&gt; /ignoriert werden.</text:p>
      <table:table table:style-name="Table_Quotation1">
        <table:table-column/>
        <table:table-row>
          <table:table-cell office:value-type="string" table:style-name="Cell_Quotation1">
            <text:p text:style-name="tablealignleft"> /me Aktion</text:p>
          </table:table-cell>
        </table:table-row>
      </table:table>
      <text:p text:style-name="Text_20_body">Mit diesem Befehl könnt ihr eine Aktion kennzeichnen, euer Nick wird dann in dieser Zeile durch *me Aktion ersetzt.</text:p>
      <table:table table:style-name="Table_Quotation1">
        <table:table-column/>
        <table:table-row>
          <table:table-cell office:value-type="string" table:style-name="Cell_Quotation1">
            <text:p text:style-name="tablealignleft"> /names #Raumname</text:p>
          </table:table-cell>
        </table:table-row>
      </table:table>
      <text:p text:style-name="Text_20_body">Mit diesem Befehl könnt ihr euch eine Liste der Namen, der anwesenden Chatter in dem betreffenden Raum, anzeigen lass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drop nick</text:p>
          </table:table-cell>
        </table:table-row>
      </table:table>
      <text:p text:style-name="Text_20_body">Mit diesem Befehl könnt ihr die Registrierung eures Nick's aufheben.</text:p>
      <text:p text:style-name="Text_20_body">Eine ausführlichere Zusammenstellung der IRC-Befehle nach Themen geliedert findet ihr nachfolgend.</text:p>
      <text:h text:style-name="Heading_20_3" text:outline-level="3"><text:bookmark-start text:name="__RefHeading___befehle_zum_nickserver_11"/><text:bookmark-start text:name="befehle_zum_nickserver"/>Befehle zum Nickserver<text:bookmark-end text:name="__RefHeading___befehle_zum_nickserver_11"/><text:bookmark-end text:name="befehle_zum_nickserver"/></text:h>
      <text:p text:style-name="Text_20_body">Der Memoserv ist für alle Optionen die euren Chatnamen betreffen zuständig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help off</text:p>
          </table:table-cell>
        </table:table-row>
      </table:table>
      <text:p text:style-name="Text_20_body">Mit diesem Befehl bekommst du alle verfügbaren Optionen angezeigt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register Passwort Email</text:p>
          </table:table-cell>
        </table:table-row>
      </table:table>
      <text:p text:style-name="Text_20_body">Mit diesem Befehl könnt ihr euch euren aktuell genutzen Nick registrier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identify Passwort</text:p>
          </table:table-cell>
        </table:table-row>
      </table:table>
      <text:p text:style-name="Text_20_body">Mit diesem Befehl könnt ihr euch für euren Nick identifizier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set Password Neues Passwort</text:p>
          </table:table-cell>
        </table:table-row>
      </table:table>
      <text:p text:style-name="Text_20_body">Mit diesem Befehl kannst du ein neues Passwort setz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set URL <text:a xlink:type="simple" xlink:href="http://www.Irc-Befehle.de" text:style-name="Internet_20_link" text:visited-style-name="Visited_20_Internet_20_Link">www.Irc-Befehle.de</text:a></text:p>
          </table:table-cell>
        </table:table-row>
      </table:table>
      <text:p text:style-name="Text_20_body">Mit diesem Befehl kannst du eine Url zu deinen Daten, die z.b im Whois
angezeigt werden zufüg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set Email User@irc-Befehle.de</text:p>
          </table:table-cell>
        </table:table-row>
      </table:table>
      <text:p text:style-name="Text_20_body">Mit diesem Befehl kannst du eine Emailadresse zu deinen Daten zufüg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set ICQ 1252225456</text:p>
          </table:table-cell>
        </table:table-row>
      </table:table>
      <text:p text:style-name="Text_20_body">Mit diesem Befehl kannst du deine ICQ-Nummer zu deinen Daten zufüg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set Greet Grüsse</text:p>
          </table:table-cell>
        </table:table-row>
      </table:table>
      <text:p text:style-name="Text_20_body">Mit diesem Befehl kannst du Grüsse zu deinen Daten zufüg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set Kill on</text:p>
          </table:table-cell>
        </table:table-row>
      </table:table>
      <text:p text:style-name="Text_20_body">Mit diesem Befehl stellst du einen Schutz für deinen Nick ein. Jeder der jetzt deinen Nick nutzen will muss innerhalb von 60 Sek. das richtige Passwort eingeben.</text:p>
      <table:table table:style-name="Table_Quotation1">
        <table:table-column/>
        <table:table-row>
          <table:table-cell office:value-type="string" table:style-name="Cell_Quotation1">
            <text:p text:style-name="tablealignleft"> /msg nickserv set Kill off</text:p>
          </table:table-cell>
        </table:table-row>
      </table:table>
      <text:p text:style-name="Text_20_body">Mit diesem Befehl stellst du den Schutz wieder ab.</text:p>
      <text:p text:style-name="Text_20_body">Founder &gt; / Channelbesitzer</text:p>
      <text:h text:style-name="Heading_20_3" text:outline-level="3"><text:bookmark-start text:name="__RefHeading___befehle_fuer_channelfounder_raumeigentuemer_12"/><text:bookmark-start text:name="befehle_fuer_channelfounder_raumeigentuemer"/>Befehle für Channelfounder (Raumeigentümer)<text:bookmark-end text:name="__RefHeading___befehle_fuer_channelfounder_raumeigentuemer_12"/><text:bookmark-end text:name="befehle_fuer_channelfounder_raumeigentuemer"/></text:h>
      <table:table table:style-name="Table_Quotation1">
        <table:table-column/>
        <table:table-row>
          <table:table-cell office:value-type="string" table:style-name="Cell_Quotation1">
            <text:p text:style-name="tablealignleft"> /msg chanserv help</text:p>
          </table:table-cell>
        </table:table-row>
      </table:table>
      <text:p text:style-name="Text_20_body">Mit diesem Befehl könnt ihr euch die gesamten Befehl für den Chanserv anzeigen lass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register #Raumname Passwort Beschreibung</text:p>
          </table:table-cell>
        </table:table-row>
      </table:table>
      <text:p text:style-name="Text_20_body">Mit diesem Befehl könnt ihr euren Chatraum registrier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identify Passwort</text:p>
          </table:table-cell>
        </table:table-row>
      </table:table>
      <text:p text:style-name="Text_20_body">Mit diesem Befehl könnt ihr euch als Founder identifizier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set #Raumname Option Parameter</text:p>
          </table:table-cell>
        </table:table-row>
      </table:table>
      <text:p text:style-name="Text_20_body">Mit diesem Befehl könnt ihr verschiedene Raumoptionen und Informationen einstell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op</text:p>
          </table:table-cell>
        </table:table-row>
      </table:table>
      <text:p text:style-name="Text_20_body">Mit diesem Befehl könnt ihr euch Op-Status in eurem Raum geb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deop</text:p>
          </table:table-cell>
        </table:table-row>
      </table:table>
      <text:p text:style-name="Text_20_body">Mit diesem Befehl könnt ihr euch Op-Status in eurem Raum nehmen.</text:p>
      <table:table table:style-name="Table_Quotation1">
        <table:table-column/>
        <table:table-row>
          <table:table-cell office:value-type="string" table:style-name="Cell_Quotation1">
            <text:p text:style-name="tablealignleft"> /kick Nick</text:p>
          </table:table-cell>
        </table:table-row>
      </table:table>
      <text:p text:style-name="Text_20_body">Mit diesem Befehl könnt ihr den entsprechenden Nick aus eurem Raum schmeissen.</text:p>
      <table:table table:style-name="Table_Quotation1">
        <table:table-column/>
        <table:table-row>
          <table:table-cell office:value-type="string" table:style-name="Cell_Quotation1">
            <text:p text:style-name="tablealignleft"> /ban Nick</text:p>
          </table:table-cell>
        </table:table-row>
      </table:table>
      <text:p text:style-name="Text_20_body">Mit diesem Befehl könnt ihr den entsprechenden Nick banen (er kann nix mehr zum Raum senden).</text:p>
      <table:table table:style-name="Table_Quotation1">
        <table:table-column/>
        <table:table-row>
          <table:table-cell office:value-type="string" table:style-name="Cell_Quotation1">
            <text:p text:style-name="tablealignleft"> /unban Nick</text:p>
          </table:table-cell>
        </table:table-row>
      </table:table>
      <text:p text:style-name="Text_20_body">Mit diesem Befehl könnt ihr den Ban auf dem entsprechenden Nick aufheb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invite #Raumname Nick</text:p>
          </table:table-cell>
        </table:table-row>
      </table:table>
      <text:p text:style-name="Text_20_body">Mit diesem Befehl könnt ihr den betreffenden Nick in euren Raum einladen.</text:p>
      <text:p text:style-name="Text_20_body">Mit diesem Befehl könnt ihr euch Op-Status in eurem Raum nehm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access #Raumname list</text:p>
          </table:table-cell>
        </table:table-row>
      </table:table>
      <text:p text:style-name="Text_20_body">Mit diesem Befehl könnt ihr euch eine Liste der priviligierten User anzeigen lass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aop #Raumname list</text:p>
          </table:table-cell>
        </table:table-row>
      </table:table>
      <text:p text:style-name="Text_20_body">Mit diesem Befehl könnt ihr euch eine Liste Aop's des jeweiligen Raumes anzeigen lass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aop #Raumname add Nick</text:p>
          </table:table-cell>
        </table:table-row>
      </table:table>
      <text:p text:style-name="Text_20_body">Mit diesem Befehl könnt ihr den betreffenden Nick zur Aop-Liste
zufügen und ihm somit dauerhaft diesen Status geb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aop #Raumname del Nick</text:p>
          </table:table-cell>
        </table:table-row>
      </table:table>
      <text:p text:style-name="Text_20_body">Mit diesem Befehl könnt ihr den betreffenden Nick von der Aop-Liste
entfernen und ihm somit seinen Status nehm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sop #Raumname list</text:p>
          </table:table-cell>
        </table:table-row>
      </table:table>
      <text:p text:style-name="Text_20_body">Mit diesem Befehl könnt ihr euch eine Liste Sop's des jeweiligen Raumes anzeigen lass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sop #Raumname add Nick</text:p>
          </table:table-cell>
        </table:table-row>
      </table:table>
      <text:p text:style-name="Text_20_body">Mit diesem Befehl könnt ihr den betreffenden Nick zur Sop-Liste
zufügen und ihm somit dauerhaft diesen Status geb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sop #Raumname del Nick</text:p>
          </table:table-cell>
        </table:table-row>
      </table:table>
      <text:p text:style-name="Text_20_body">Mit diesem Befehl könnt ihr den betreffenden Nick von der Sop-Liste
entfernen und ihm somit seinen Status nehm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Vop #Raumname list</text:p>
          </table:table-cell>
        </table:table-row>
      </table:table>
      <text:p text:style-name="Text_20_body">Mit diesem Befehl könnt ihr euch eine Liste Vop's des jeweiligen Raumes anzeigen lass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vop #Raumname add Nick</text:p>
          </table:table-cell>
        </table:table-row>
      </table:table>
      <text:p text:style-name="Text_20_body">Mit diesem Befehl könnt ihr den betreffenden Nick zur Vop-Liste
zufügen und ihm somit dauerhaft diesen Status geb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vop #Raumname del Nick</text:p>
          </table:table-cell>
        </table:table-row>
      </table:table>
      <text:p text:style-name="Text_20_body">Mit diesem Befehl könnt ihr den betreffenden Nick von der Vop-Liste
entfernen und ihm somit seinen Status nehm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akick #Raumname list</text:p>
          </table:table-cell>
        </table:table-row>
      </table:table>
      <text:p text:style-name="Text_20_body">Mit diesem Befehl könnt ihr euch die Akick-Liste des Raumes anseh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akick #Raumname add Nick</text:p>
          </table:table-cell>
        </table:table-row>
      </table:table>
      <text:p text:style-name="Text_20_body">Mit diesem Befehl könnt ihr den betreffenden Nick&gt; /Host zur Akick-Liste
zufüg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akick #Raumname del Nick</text:p>
          </table:table-cell>
        </table:table-row>
      </table:table>
      <text:p text:style-name="Text_20_body">Mit diesem Befehl könnt ihr den betreffenden Nick&gt; /Host von der Akick-Liste entfern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drop #Raumname</text:p>
          </table:table-cell>
        </table:table-row>
      </table:table>
      <text:p text:style-name="Text_20_body">Mit diesem Befehl könnt ihr die Registrierung eures Raumes aufheben.</text:p>
      <table:table table:style-name="Table_Quotation1">
        <table:table-column/>
        <table:table-row>
          <table:table-cell office:value-type="string" table:style-name="Cell_Quotation1">
            <text:p text:style-name="tablealignleft"> /msg chanserv sendpass #Raumname</text:p>
          </table:table-cell>
        </table:table-row>
      </table:table>
      <text:p text:style-name="Text_20_body">Mit diesem Befehl könnt ihr euch euer Raumpasswort an die, beim Nick registrieren angegebene, Emailadresse senden lassen.</text:p>
      <text:h text:style-name="Heading_20_2" text:outline-level="2"><text:bookmark-start text:name="__RefHeading___siehe_auch_13"/><text:bookmark-start text:name="siehe_auch"/>Siehe auch<text:bookmark-end text:name="__RefHeading___siehe_auch_13"/><text:bookmark-end text:name="siehe_auch"/></text:h>
      <text:list text:style-name="List_20_1" text:continue-numbering="false">
        <text:list-item>
          <text:p text:style-name="List_20_1_Content_First"> <text:a xlink:type="simple" xlink:href="https://wiki.ho2e.de/doku.php?id=linux:vikingbot" text:style-name="Internet_20_link" text:visited-style-name="Visited_20_Internet_20_Link">VikingBot</text:a> (IRC-Bot)</text:p>
        </text:list-item>
        <text:list-item>
          <text:p text:style-name="List_20_1_Content"> <text:a xlink:type="simple" xlink:href="https://wiki.ho2e.de/doku.php?id=linux:sopel" text:style-name="Internet_20_link" text:visited-style-name="Visited_20_Internet_20_Link">sopel</text:a> (IRC-Bot)</text:p>
        </text:list-item>
        <text:list-item>
          <text:p text:style-name="List_20_1_Content_Last"> <text:a xlink:type="simple" xlink:href="https://wiki.ho2e.de/doku.php?id=linux:netzjargon" text:style-name="Internet_20_link" text:visited-style-name="Visited_20_Internet_20_Link">Netzjarg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3:34</meta:creation-date>
    <dc:creator>Generated</dc:creator>
    <dc:date>2026-07-31T02::53:34</dc:date>
    <dc:language>en-US</dc:language>
    <meta:editing-cycles>1</meta:editing-cycles>
    <meta:editing-duration>PT0S</meta:editing-duration>
    <dc:title>linux:irc</dc:title>
  </office:meta>
</office:document-meta>
</file>