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sso"/><text:bookmark-start text:name="__RefHeading___isso_1"/><text:bookmark-start text:name="isso"/>isso<text:bookmark-end text:name="__RefHeading___isso_1"/><text:bookmark-end text:name="isso"/></text:h>
      <text:p text:style-name="Text_20_body"><text:span text:style-name="Strong_20_Emphasis">isso</text:span> ist ein Kommentarsystem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p text:style-name="Text_20_body"><text:a xlink:type="simple" xlink:href="http://posativ.org/isso/" text:style-name="Internet_20_link" text:visited-style-name="Visited_20_Internet_20_Link">http://posativ.org/isso/</text:a>
<text:a xlink:type="simple" xlink:href="http://posativ.org/isso/docs/" text:style-name="Internet_20_link" text:visited-style-name="Visited_20_Internet_20_Link">http://posativ.org/isso/docs/</text:a></text:p>
      <text:p text:style-name="Text_20_body"><text:span text:style-name="Strong_20_Emphasis">Howtos</text:span></text:p>
      <text:list text:style-name="List_20_1" text:continue-numbering="false">
        <text:list-item>
          <text:p text:style-name="List_20_1_Content_First"> <text:a xlink:type="simple" xlink:href="https://blog.slowb.ro/integrating-privacy-aware-comment-system-to-a-blog-part-1/" text:style-name="Internet_20_link" text:visited-style-name="Visited_20_Internet_20_Link">Integrating a comment system which cares about your privacy into ghost - Part 1</text:a></text:p>
        </text:list-item>
        <text:list-item>
          <text:p text:style-name="List_20_1_Content_Last"> <text:a xlink:type="simple" xlink:href="http://christianpfanner.at/isso-auf-uberspace-howto/" text:style-name="Internet_20_link" text:visited-style-name="Visited_20_Internet_20_Link">Isso für Ghost auf uberspace - How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40</meta:creation-date>
    <dc:creator>Generated</dc:creator>
    <dc:date>2026-07-31T06::13:40</dc:date>
    <dc:language>en-US</dc:language>
    <meta:editing-cycles>1</meta:editing-cycles>
    <meta:editing-duration>PT0S</meta:editing-duration>
    <dc:title>linux:isso</dc:title>
  </office:meta>
</office:document-meta>
</file>