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john_the_ripper"/><text:bookmark-start text:name="__RefHeading___john_the_ripper_1"/><text:bookmark-start text:name="john_the_ripper"/>John the Ripper<text:bookmark-end text:name="__RefHeading___john_the_ripper_1"/><text:bookmark-end text:name="john_the_ripper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John the Ripper" text:style-name="Internet_20_link" text:visited-style-name="Visited_20_Internet_20_Link">de:John the Ripper</text:a></text:p>
        </text:list-item>
        <text:list-item>
          <text:p text:style-name="List_20_1_Content"> <text:a xlink:type="simple" xlink:href="https://www.openwall.com/john/" text:style-name="Internet_20_link" text:visited-style-name="Visited_20_Internet_20_Link">https://www.openwall.com/john/</text:a></text:p>
        </text:list-item>
        <text:list-item>
          <text:p text:style-name="List_20_1_Content_Last"> <text:a xlink:type="simple" xlink:href="https://wiki.ubuntuusers.de/John_the_Ripper/" text:style-name="Internet_20_link" text:visited-style-name="Visited_20_Internet_20_Link">https://wiki.ubuntuusers.de/John_the_Ripper/</text:a></text:p>
        </text:list-item>
      </text:list>
      <text:p text:style-name="Text_20_body"><text:span text:style-name="Strong_20_Emphasis">Tutorials</text:span></text:p>
      <text:list text:style-name="List_20_1" text:continue-numbering="false">
        <text:list-item>
          <text:p text:style-name="LastListParagraph_List_20_1_Content_First"> <text:a xlink:type="simple" xlink:href="https://archiv.ho2e.de/view/884" text:style-name="Internet_20_link" text:visited-style-name="Visited_20_Internet_20_Link">Crack (ZIP) passwords with John the Ripper</text:a> (<text:a xlink:type="simple" xlink:href="https://www.bytebang.at/Blog/Crack+%28ZIP%29+passwords+with+John+the+Ripper" text:style-name="Internet_20_link" text:visited-style-name="Visited_20_Internet_20_Link">Original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5:22</meta:creation-date>
    <dc:creator>Generated</dc:creator>
    <dc:date>2026-07-31T06::05:22</dc:date>
    <dc:language>en-US</dc:language>
    <meta:editing-cycles>1</meta:editing-cycles>
    <meta:editing-duration>PT0S</meta:editing-duration>
    <dc:title>linux:john_the_ripper</dc:title>
  </office:meta>
</office:document-meta>
</file>