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jpegoptim"/><text:bookmark-start text:name="__RefHeading___jpegoptim_1"/><text:bookmark-start text:name="jpegoptim"/>jpegoptim<text:bookmark-end text:name="__RefHeading___jpegoptim_1"/><text:bookmark-end text:name="jpegoptim"/></text:h>
      <text:p text:style-name="Text_20_body"><text:span text:style-name="Strong_20_Emphasis">jpegoptim</text:span> ist ein Werkzeug zur Optimierung von <text:a xlink:type="simple" xlink:href="https://wiki.ho2e.de/doku.php?id=linux:jpg" text:style-name="Internet_20_link" text:visited-style-name="Visited_20_Internet_20_Link">JPG</text:a>-Dateien.</text:p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able:table table:style-name="Table_Quotation1">
        <table:table-column/>
        <table:table-row>
          <table:table-cell office:value-type="string" table:style-name="Cell_Quotation1">
            <text:p text:style-name="tablealignleft"> jpegoptim -m 80 file.jpeg</text:p>
          </table:table-cell>
        </table:table-row>
      </table:table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ho2e.de/wallabag/index.php?view=view&amp;id=178" text:style-name="Internet_20_link" text:visited-style-name="Visited_20_Internet_20_Link">Jpeg Image Optimization / Compress Comma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18:53</meta:creation-date>
    <dc:creator>Generated</dc:creator>
    <dc:date>2026-06-16T17::18:53</dc:date>
    <dc:language>en-US</dc:language>
    <meta:editing-cycles>1</meta:editing-cycles>
    <meta:editing-duration>PT0S</meta:editing-duration>
    <dc:title>linux:jpegoptim</dc:title>
  </office:meta>
</office:document-meta>
</file>