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jq"/><text:bookmark-start text:name="__RefHeading___jq_1"/><text:bookmark-start text:name="jq"/>jq<text:bookmark-end text:name="__RefHeading___jq_1"/><text:bookmark-end text:name="jq"/></text:h>
      <text:p text:style-name="Text_20_body"><text:span text:style-name="Strong_20_Emphasis">jq</text:span> ist ein Tool zum Arbeiten mit <text:a xlink:type="simple" xlink:href="https://wiki.ho2e.de/doku.php?id=linux:json" text:style-name="Internet_20_link" text:visited-style-name="Visited_20_Internet_20_Link">JSON</text:a>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beispiel_3"/><text:bookmark-start text:name="beispiel"/>Beispiel<text:bookmark-end text:name="__RefHeading___beispiel_3"/><text:bookmark-end text:name="beispiel"/></text:h>
      <text:p text:style-name="Text_20_body">Ausgabe:</text:p>
      <table:table table:style-name="Table_Quotation1">
        <table:table-column/>
        <table:table-row>
          <table:table-cell office:value-type="string" table:style-name="Cell_Quotation1">
            <text:p text:style-name="tablealignleft"> 123</text:p>
          </table:table-cell>
        </table:table-row>
      </table:table>
      <text:h text:style-name="Heading_20_3" text:outline-level="3"><text:bookmark-start text:name="__RefHeading___eingabestream_fomatiert_ausgeben_4"/><text:bookmark-start text:name="eingabestream_fomatiert_ausgeben"/>Eingabestream fomatiert ausgeben<text:bookmark-end text:name="__RefHeading___eingabestream_fomatiert_ausgeben_4"/><text:bookmark-end text:name="eingabestream_fomatiert_ausgeben"/></text:h>
      <text:h text:style-name="Heading_20_3" text:outline-level="3"><text:bookmark-start text:name="__RefHeading___auf_den_ersten_array-operator_zugreifen_5"/><text:bookmark-start text:name="auf_den_ersten_array-operator_zugreifen"/>Auf den ersten Array-Operator zugreifen<text:bookmark-end text:name="__RefHeading___auf_den_ersten_array-operator_zugreifen_5"/><text:bookmark-end text:name="auf_den_ersten_array-operator_zugreifen"/></text:h>
      <text:h text:style-name="Heading_20_3" text:outline-level="3"><text:bookmark-start text:name="__RefHeading___alle_werte_ausgeben_6"/><text:bookmark-start text:name="alle_werte_ausgeben"/>Alle Werte ausgeben<text:bookmark-end text:name="__RefHeading___alle_werte_ausgeben_6"/><text:bookmark-end text:name="alle_werte_ausgeben"/></text:h>
      <text:h text:style-name="Heading_20_3" text:outline-level="3"><text:bookmark-start text:name="__RefHeading___mit_for-schleife_7"/><text:bookmark-start text:name="mit_for-schleife"/>Mit for-Schleife<text:bookmark-end text:name="__RefHeading___mit_for-schleife_7"/><text:bookmark-end text:name="mit_for-schleife"/></text:h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ist_20_1_Content_First"> <text:a xlink:type="simple" xlink:href="https://stedolan.github.io/jq/" text:style-name="Internet_20_link" text:visited-style-name="Visited_20_Internet_20_Link">https://stedolan.github.io/jq/</text:a></text:p>
        </text:list-item>
        <text:list-item>
          <text:p text:style-name="List_20_1_Content_Last"> <text:a xlink:type="simple" xlink:href="https://wiki.ubuntuusers.de/jq/" text:style-name="Internet_20_link" text:visited-style-name="Visited_20_Internet_20_Link">https://wiki.ubuntuusers.de/jq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44</meta:creation-date>
    <dc:creator>Generated</dc:creator>
    <dc:date>2026-07-31T03::08:44</dc:date>
    <dc:language>en-US</dc:language>
    <meta:editing-cycles>1</meta:editing-cycles>
    <meta:editing-duration>PT0S</meta:editing-duration>
    <dc:title>linux:jq</dc:title>
  </office:meta>
</office:document-meta>
</file>