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json"/><text:bookmark-start text:name="__RefHeading___json_1"/><text:bookmark-start text:name="json"/>JSON<text:bookmark-end text:name="__RefHeading___json_1"/><text:bookmark-end text:name="json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astListParagraph_List_20_1_Content_First"> <text:a xlink:type="simple" xlink:href="https://wiki.ho2e.de/doku.php?id=linux:jq" text:style-name="Internet_20_link" text:visited-style-name="Visited_20_Internet_20_Link">jq</text:a> Tool zum Arbeiten mit JSON in der She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29</meta:creation-date>
    <dc:creator>Generated</dc:creator>
    <dc:date>2026-07-31T02::53:29</dc:date>
    <dc:language>en-US</dc:language>
    <meta:editing-cycles>1</meta:editing-cycles>
    <meta:editing-duration>PT0S</meta:editing-duration>
    <dc:title>linux:json</dc:title>
  </office:meta>
</office:document-meta>
</file>