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keep"/><text:bookmark-start text:name="__RefHeading___keep_1"/><text:bookmark-start text:name="keep"/>keep<text:bookmark-end text:name="__RefHeading___keep_1"/><text:bookmark-end text:name="keep"/></text:h>
      <text:p text:style-name="Text_20_body"><text:span text:style-name="Strong_20_Emphasis">keep</text:span> ist eine <text:a xlink:type="simple" xlink:href="https://wiki.ho2e.de/doku.php?id=linux:python" text:style-name="Internet_20_link" text:visited-style-name="Visited_20_Internet_20_Link">python</text:a>-Anwendung um <text:a xlink:type="simple" xlink:href="https://wiki.ho2e.de/doku.php?id=linux:shell" text:style-name="Internet_20_link" text:visited-style-name="Visited_20_Internet_20_Link">Shell</text:a>-Befehle zu speichern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github.com/orkohunter/keep" text:style-name="Internet_20_link" text:visited-style-name="Visited_20_Internet_20_Link">https://github.com/orkohunter/keep</text:a></text:p>
        </text:list-item>
        <text:list-item>
          <text:p text:style-name="List_20_1_Content_Last"> Tutorial: <text:a xlink:type="simple" xlink:href="https://gnulinux.ch/terminal-befehle-speichern" text:style-name="Internet_20_link" text:visited-style-name="Visited_20_Internet_20_Link">https://gnulinux.ch/terminal-befehle-speich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5</meta:creation-date>
    <dc:creator>Generated</dc:creator>
    <dc:date>2026-07-31T03::02:45</dc:date>
    <dc:language>en-US</dc:language>
    <meta:editing-cycles>1</meta:editing-cycles>
    <meta:editing-duration>PT0S</meta:editing-duration>
    <dc:title>linux:keep</dc:title>
  </office:meta>
</office:document-meta>
</file>