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kiki"/><text:bookmark-start text:name="__RefHeading___kiki_1"/><text:bookmark-start text:name="kiki"/>kiki<text:bookmark-end text:name="__RefHeading___kiki_1"/><text:bookmark-end text:name="kiki"/></text:h>
      <text:p text:style-name="Text_20_body"><text:span text:style-name="Strong_20_Emphasis">kiki</text:span> ist ein Tool zum Testen von <text:a xlink:type="simple" xlink:href="https://wiki.ho2e.de/doku.php?id=linux:regular_expressions" text:style-name="Internet_20_link" text:visited-style-name="Visited_20_Internet_20_Link">Regular Expressions</text:a>.</text:p>
      <text:h text:style-name="Heading_20_2" text:outline-level="2"><text:bookmark-start text:name="__RefHeading___weblinks_2"/><text:bookmark-start text:name="weblinks"/>Weblinks<text:bookmark-end text:name="__RefHeading___weblinks_2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github.com/zlorb/kiki-re" text:style-name="Internet_20_link" text:visited-style-name="Visited_20_Internet_20_Link">https://github.com/zlorb/kiki-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3:33</meta:creation-date>
    <dc:creator>Generated</dc:creator>
    <dc:date>2026-07-31T03::03:33</dc:date>
    <dc:language>en-US</dc:language>
    <meta:editing-cycles>1</meta:editing-cycles>
    <meta:editing-duration>PT0S</meta:editing-duration>
    <dc:title>linux:kiki</dc:title>
  </office:meta>
</office:document-meta>
</file>