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kodos"/><text:bookmark-start text:name="__RefHeading___kodos_1"/><text:bookmark-start text:name="kodos"/>kodos<text:bookmark-end text:name="__RefHeading___kodos_1"/><text:bookmark-end text:name="kodos"/></text:h>
      <text:p text:style-name="Text_20_body"><text:span text:style-name="Strong_20_Emphasis">kodos</text:span> ist ein Tool zum Testen von <text:a xlink:type="simple" xlink:href="https://wiki.ho2e.de/doku.php?id=linux:regular_expressions" text:style-name="Internet_20_link" text:visited-style-name="Visited_20_Internet_20_Link">Regular Expressions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kodos.sourceforge.net/" text:style-name="Internet_20_link" text:visited-style-name="Visited_20_Internet_20_Link">http://kodos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59</meta:creation-date>
    <dc:creator>Generated</dc:creator>
    <dc:date>2026-06-16T17::20:59</dc:date>
    <dc:language>en-US</dc:language>
    <meta:editing-cycles>1</meta:editing-cycles>
    <meta:editing-duration>PT0S</meta:editing-duration>
    <dc:title>linux:kodos</dc:title>
  </office:meta>
</office:document-meta>
</file>