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dapsearch"/><text:bookmark-start text:name="__RefHeading___ldapsearch_1"/><text:bookmark-start text:name="ldapsearch"/>ldapsearch<text:bookmark-end text:name="__RefHeading___ldapsearch_1"/><text:bookmark-end text:name="ldapsearch"/></text:h>
      <table:table table:style-name="Table_Quotation1">
        <table:table-column/>
        <table:table-row>
          <table:table-cell office:value-type="string" table:style-name="Cell_Quotation1">
            <text:p text:style-name="tablealignleft"> ldapsearch -h ldap.acme.com -p 389 -s sub -D „cn=Directory Manager,o=acme“ -W -b „ou=personen,o=acme“ „(&amp;(mail=joe*)(c=germany))“ mail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dapsearch -h ldap1.fau.org -p 389 -s sub -D „cn=biblio,ou=daemons,dc=fau,dc=org“ -W -b „ou=id,dc=fau,dc=org“ „(&amp;(fauid=faub78))“ mail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dapsearch -h ldap1.fau.org -p 389 -w [CODE] -s sub -D „cn=biblio,ou=daemons,dc=fau,dc=org“ -b „fauid=faub78,ou=id,dc=fau,dc=org“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59</meta:creation-date>
    <dc:creator>Generated</dc:creator>
    <dc:date>2026-06-16T17::20:59</dc:date>
    <dc:language>en-US</dc:language>
    <meta:editing-cycles>1</meta:editing-cycles>
    <meta:editing-duration>PT0S</meta:editing-duration>
    <dc:title>linux:ldapsearch</dc:title>
  </office:meta>
</office:document-meta>
</file>