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et_s_encrypt"/><text:bookmark-start text:name="__RefHeading___let_s_encrypt_1"/><text:bookmark-start text:name="let_s_encrypt"/>Let's encrypt<text:bookmark-end text:name="__RefHeading___let_s_encrypt_1"/><text:bookmark-end text:name="let_s_encrypt"/></text:h>
      <text:h text:style-name="Heading_20_2" text:outline-level="2"><text:bookmark-start text:name="__RefHeading___acme-client_2"/><text:bookmark-start text:name="acme-client"/>ACME-Client<text:bookmark-end text:name="__RefHeading___acme-client_2"/><text:bookmark-end text:name="acme-client"/></text:h>
      <text:h text:style-name="Heading_20_3" text:outline-level="3"><text:bookmark-start text:name="__RefHeading___installieren_3"/><text:bookmark-start text:name="installieren"/>Installieren<text:bookmark-end text:name="__RefHeading___installieren_3"/><text:bookmark-end text:name="installieren"/></text:h>
      <text:p text:style-name="Preformatted_20_Text">git clone https://github.com/letsencrypt/letsencrypt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Preformatted_20_Text">git pull origin</text:p>
      <text:h text:style-name="Heading_20_3" text:outline-level="3"><text:bookmark-start text:name="__RefHeading___zertifikate_abholen_nur_speichern_5"/><text:bookmark-start text:name="zertifikate_abholen_nur_speichern"/>Zertifikate abholen (nur speichern)<text:bookmark-end text:name="__RefHeading___zertifikate_abholen_nur_speichern_5"/><text:bookmark-end text:name="zertifikate_abholen_nur_speichern"/></text:h>
      <text:p text:style-name="Text_20_body">Webserver vorher ggf. wg. Verifikation auf Port 80 stoppen und danach wieder starten.</text:p>
      <text:p text:style-name="Preformatted_20_Text">cd letsencrypt<text:line-break/>./letsencrypt-auto certonly --rsa-key-size 4096 -d ho2e.de -d www.ho2e.de</text:p>
      <text:h text:style-name="Heading_20_3" text:outline-level="3"><text:bookmark-start text:name="__RefHeading___zertifikate_abholen_und_automatisch_apache-conf_erzeugen_6"/><text:bookmark-start text:name="zertifikate_abholen_und_automatisch_apache-conf_erzeugen"/>Zertifikate abholen und automatisch apache-conf erzeugen<text:bookmark-end text:name="__RefHeading___zertifikate_abholen_und_automatisch_apache-conf_erzeugen_6"/><text:bookmark-end text:name="zertifikate_abholen_und_automatisch_apache-conf_erzeugen"/></text:h>
      <text:p text:style-name="Preformatted_20_Text">cd letsencrypt<text:line-break/>./letsencrypt-auto --rsa-key-size 4096 -d fahrrad-wiki.org -d www.fahrrad-wiki.org</text:p>
      <text:h text:style-name="Heading_20_3" text:outline-level="3"><text:bookmark-start text:name="__RefHeading___zertifikate_im_manual_mode_abholen_7"/><text:bookmark-start text:name="zertifikate_im_manual_mode_abholen"/>Zertifikate im manual mode abholen<text:bookmark-end text:name="__RefHeading___zertifikate_im_manual_mode_abholen_7"/><text:bookmark-end text:name="zertifikate_im_manual_mode_abholen"/></text:h>
      <text:p text:style-name="Preformatted_20_Text">./letsencrypt-auto certonly -a manual --rsa-key-size 4096 -d www.ho2e.de -d ho2e.de</text:p>
      <text:p text:style-name="Text_20_body">Dabei im Webroot anlegen (Beispiel);</text:p>
      <text:p text:style-name="Preformatted_20_Text">mkdir -p .well-known/acme-challenge<text:line-break/>cd .well-known/acme-challenge/<text:line-break/>echo -n "Inhalt" &gt; Datei</text:p>
      <text:h text:style-name="Heading_20_3" text:outline-level="3"><text:bookmark-start text:name="__RefHeading___konfigurationsdatei_benutzen_8"/><text:bookmark-start text:name="konfigurationsdatei_benutzen"/>Konfigurationsdatei benutzen<text:bookmark-end text:name="__RefHeading___konfigurationsdatei_benutzen_8"/><text:bookmark-end text:name="konfigurationsdatei_benutzen"/></text:h>
      <text:p text:style-name="Preformatted_20_Text">./letsencrypt-auto --config /etc/letsencrypt/cli.ini</text:p>
      <text:p text:style-name="Text_20_body">cli.in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is is an example of the kind of things you can do in a configuration file.</text:span><text:line-break/><text:span text:style-name="highlight_co0"># All flags used by the client can be configured here. Run Let's Encrypt with</text:span><text:line-break/><text:span text:style-name="highlight_co0"># "--help" to learn more about the available options.</text:span><text:line-break/> <text:line-break/><text:span text:style-name="highlight_co0"># Use a 4096 bit RSA key instead of 2048</text:span><text:line-break/>rsa-key-size = <text:span text:style-name="highlight_nu0">4096</text:span><text:line-break/> <text:line-break/><text:span text:style-name="highlight_co0"># Uncomment and update to register with the specified e-mail address</text:span><text:line-break/>email = me<text:span text:style-name="highlight_sy0">@</text:span>localhost<text:line-break/> <text:line-break/><text:span text:style-name="highlight_co0"># Uncomment and update to generate certificates for the specified</text:span><text:line-break/><text:span text:style-name="highlight_co0"># domains.</text:span><text:line-break/>domains = local.localdomain<text:line-break/> <text:line-break/><text:span text:style-name="highlight_co0"># Uncomment to use a text interface instead of ncurses</text:span><text:line-break/><text:span text:style-name="highlight_co0"># text = True</text:span><text:line-break/> <text:line-break/><text:span text:style-name="highlight_co0"># Uncomment to use the standalone authenticator on port 443</text:span><text:line-break/>authenticator = standalone<text:line-break/>standalone-supported-challenges = tls-sni-01<text:line-break/> <text:line-break/><text:span text:style-name="highlight_co0"># Uncomment to use the webroot authenticator. Replace webroot-path with the</text:span><text:line-break/><text:span text:style-name="highlight_co0"># path to the public_html / webroot folder being served by your web server.</text:span><text:line-break/><text:span text:style-name="highlight_co0"># authenticator = webroot</text:span><text:line-break/><text:span text:style-name="highlight_co0"># webroot-path = /usr/share/nginx/html</text:span></text:p>
          </table:table-cell>
        </table:table-row>
      </table:table>
      <text:h text:style-name="Heading_20_3" text:outline-level="3"><text:bookmark-start text:name="__RefHeading___automatisch_erneuern_kein_prompt_9"/><text:bookmark-start text:name="automatisch_erneuern_kein_prompt"/>Automatisch erneuern (kein Prompt)<text:bookmark-end text:name="__RefHeading___automatisch_erneuern_kein_prompt_9"/><text:bookmark-end text:name="automatisch_erneuern_kein_prompt"/></text:h>
      <text:p text:style-name="Preformatted_20_Text">--renew-by-default</text:p>
      <text:p text:style-name="Preformatted_20_Text">./letsencrypt-auto<text:s text:c="2"/>certonly --renew-by-default --config /etc/letsencrypt/cli.ini</text:p>
      <text:h text:style-name="Heading_20_2" text:outline-level="2"><text:bookmark-start text:name="__RefHeading___zertifikate_einbinden_manuell_10"/><text:bookmark-start text:name="zertifikate_einbinden_manuell"/>Zertifikate einbinden (manuell)<text:bookmark-end text:name="__RefHeading___zertifikate_einbinden_manuell_10"/><text:bookmark-end text:name="zertifikate_einbinden_manuell"/></text:h>
      <text:h text:style-name="Heading_20_3" text:outline-level="3"><text:bookmark-start text:name="__RefHeading___nginx_11"/><text:bookmark-start text:name="nginx"/>nginx<text:bookmark-end text:name="__RefHeading___nginx_11"/><text:bookmark-end text:name="nginx"/></text:h>
      <table:table table:style-name="Table_Quotation1">
        <table:table-column/>
        <table:table-row>
          <table:table-cell office:value-type="string" table:style-name="Cell_Quotation1">
            <text:p text:style-name="tablealignleft"> ssl_certificate /etc/letsencrypt/live/ho2e.de/fullchain.pem;<text:line-break/> ssl_certificate_key /etc/letsencrypt/live/ho2e.de/privkey.pem;</text:p>
          </table:table-cell>
        </table:table-row>
      </table:table>
      <text:h text:style-name="Heading_20_3" text:outline-level="3"><text:bookmark-start text:name="__RefHeading___apache_12"/><text:bookmark-start text:name="apache"/>apache<text:bookmark-end text:name="__RefHeading___apache_12"/><text:bookmark-end text:name="apache"/></text:h>
      <table:table table:style-name="Table_Quotation1">
        <table:table-column/>
        <table:table-row>
          <table:table-cell office:value-type="string" table:style-name="Cell_Quotation1">
            <text:p text:style-name="tablealignleft"> SSLEngine on<text:line-break/> SSLCertificateFile /etc/letsencrypt/live/ho2e.de/cert.pem<text:line-break/> SSLCertificateChainFile /etc/letsencrypt/live/ho2e.de/chain.pem<text:line-break/> SSLCertificateKeyFile /etc/letsencrypt/live/ho2e.de/privkey.pem</text:p>
          </table:table-cell>
        </table:table-row>
      </table:table>
      <text:p text:style-name="Text_20_body">Ab Apache 2.4.8:</text:p>
      <table:table table:style-name="Table_Quotation1">
        <table:table-column/>
        <table:table-row>
          <table:table-cell office:value-type="string" table:style-name="Cell_Quotation1">
            <text:p text:style-name="tablealignleft"> SSLEngine on<text:line-break/> SSLCertificateFile /etc/letsencrypt/live/ho2e.de/fullchain.pem<text:line-break/> SSLCertificateKeyFile /etc/letsencrypt/live/ho2e.de/privkey.pem</text:p>
          </table:table-cell>
        </table:table-row>
      </table:table>
      <text:h text:style-name="Heading_20_2" text:outline-level="2"><text:bookmark-start text:name="__RefHeading___siehe_auch_13"/><text:bookmark-start text:name="siehe_auch"/>Siehe auch<text:bookmark-end text:name="__RefHeading___siehe_auch_1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sl" text:style-name="Internet_20_link" text:visited-style-name="Visited_20_Internet_20_Link">SSL</text:a></text:p>
        </text:list-item>
        <text:list-item>
          <text:p text:style-name="List_20_1_Content_Last"> <text:a xlink:type="simple" xlink:href="https://wiki.ho2e.de/doku.php?id=linux:openssl" text:style-name="Internet_20_link" text:visited-style-name="Visited_20_Internet_20_Link">OpenSSL</text:a></text:p>
        </text:list-item>
      </text:list>
      <text:h text:style-name="Heading_20_2" text:outline-level="2"><text:bookmark-start text:name="__RefHeading___weblinks_14"/><text:bookmark-start text:name="weblinks"/>Weblinks<text:bookmark-end text:name="__RefHeading___weblinks_14"/><text:bookmark-end text:name="weblinks"/></text:h>
      <text:list text:style-name="List_20_1" text:continue-numbering="false">
        <text:list-item>
          <text:p text:style-name="List_20_1_Content_Firs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community.letsencrypt.org/" text:style-name="Internet_20_link" text:visited-style-name="Visited_20_Internet_20_Link">https://community.letsencrypt.org/</text:a></text:p>
        </text:list-item>
        <text:list-item>
          <text:p text:style-name="List_20_1_Content"> <text:a xlink:type="simple" xlink:href="https://letsencrypt.readthedocs.org/en/latest/index.html" text:style-name="Internet_20_link" text:visited-style-name="Visited_20_Internet_20_Link">Let’s Encrypt client documentation!</text:a></text:p>
        </text:list-item>
        <text:list-item>
          <text:p text:style-name="List_20_1_Content"> <text:a xlink:type="simple" xlink:href="https://ho2e.de/wallabag/index.php?view=view&amp;id=180" text:style-name="Internet_20_link" text:visited-style-name="Visited_20_Internet_20_Link">Anleitung für Let's Encrypt: Kostenlose TLS Zertifikate für alle</text:a></text:p>
        </text:list-item>
        <text:list-item>
          <text:p text:style-name="List_20_1_Content_Last"> <text:a xlink:type="simple" xlink:href="https://ho2e.de/wallabag/index.php?view=view&amp;id=179" text:style-name="Internet_20_link" text:visited-style-name="Visited_20_Internet_20_Link">Let’s Encrypt Zertifikate im Manual Mode abho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9:42</meta:creation-date>
    <dc:creator>Generated</dc:creator>
    <dc:date>2026-07-31T02::59:42</dc:date>
    <dc:language>en-US</dc:language>
    <meta:editing-cycles>1</meta:editing-cycles>
    <meta:editing-duration>PT0S</meta:editing-duration>
    <dc:title>linux:let_s_encrypt</dc:title>
  </office:meta>
</office:document-meta>
</file>