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brefox"/><text:bookmark-start text:name="__RefHeading___librefox_1"/><text:bookmark-start text:name="librefox"/>librefox<text:bookmark-end text:name="__RefHeading___librefox_1"/><text:bookmark-end text:name="librefox"/></text:h>
      <text:p text:style-name="Text_20_body"><text:span text:style-name="Strong_20_Emphasis">librefox</text:span> ist ein <text:a xlink:type="simple" xlink:href="https://wiki.ho2e.de/doku.php?id=linux:webbrowser" text:style-name="Internet_20_link" text:visited-style-name="Visited_20_Internet_20_Link">Webbrowser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intika/Librefox" text:style-name="Internet_20_link" text:visited-style-name="Visited_20_Internet_20_Link">https://github.com/intika/Librefox</text:a></text:p>
        </text:list-item>
      </text:list>
      <text:h text:style-name="Heading_20_3" text:outline-level="3"><text:bookmark-start text:name="__RefHeading___artikel_3"/><text:bookmark-start text:name="artikel"/>Artikel<text:bookmark-end text:name="__RefHeading___artikel_3"/><text:bookmark-end text:name="artikel"/></text:h>
      <text:list text:style-name="List_20_1" text:continue-numbering="false">
        <text:list-item>
          <text:p text:style-name="LastListParagraph_List_20_1_Content_First"> <text:a xlink:type="simple" xlink:href="https://ho2e.de/mywallabag/view/702" text:style-name="Internet_20_link" text:visited-style-name="Visited_20_Internet_20_Link">Librefox: Firefox mit Fokus auf Sicherheit und Privatsphäre (Kuketz-Blog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linux:librefox</dc:title>
  </office:meta>
</office:document-meta>
</file>