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breoffice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h text:style-name="Heading_20_3" text:outline-level="3"><text:bookmark-start text:name="__RefHeading___formelreihe_fortsetzen_mit_fixen_variablen_3"/><text:bookmark-start text:name="formelreihe_fortsetzen_mit_fixen_variablen"/>Formelreihe fortsetzen mit fixen Variablen<text:bookmark-end text:name="__RefHeading___formelreihe_fortsetzen_mit_fixen_variablen_3"/><text:bookmark-end text:name="formelreihe_fortsetzen_mit_fixen_variablen"/></text:h>
      <text:p text:style-name="Text_20_body">Allen Adressen die fix bleiben sollen ein $-zeichen voransetzen, z.b.:</text:p>
      <table:table table:style-name="Table_Quotation1">
        <table:table-column/>
        <table:table-row>
          <table:table-cell office:value-type="string" table:style-name="Cell_Quotation1">
            <text:p text:style-name="tablealignleft"> =$B$3*(0,5^(G2/$D$3))*$D$6</text:p>
          </table:table-cell>
        </table:table-row>
      </table:table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openoffice" text:style-name="Internet_20_link" text:visited-style-name="Visited_20_Internet_20_Link">OpenOffice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LibreOffice" text:style-name="Internet_20_link" text:visited-style-name="Visited_20_Internet_20_Link">de:LibreOffice</text:a></text:p>
        </text:list-item>
        <text:list-item>
          <text:p text:style-name="List_20_1_Content_Last"> <text:a xlink:type="simple" xlink:href="https://libreoffice.org/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3:13</meta:creation-date>
    <dc:creator>Generated</dc:creator>
    <dc:date>2026-06-16T17::23:13</dc:date>
    <dc:language>en-US</dc:language>
    <meta:editing-cycles>1</meta:editing-cycles>
    <meta:editing-duration>PT0S</meta:editing-duration>
    <dc:title>linux:libreoffice</dc:title>
  </office:meta>
</office:document-meta>
</file>