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linkliste"/><text:bookmark-start text:name="__RefHeading___linklisten_1"/><text:bookmark-start text:name="linklisten"/>Linklisten<text:bookmark-end text:name="__RefHeading___linklisten_1"/><text:bookmark-end text:name="linklisten"/></text:h>
      <text:h text:style-name="Heading_20_2" text:outline-level="2"><text:bookmark-start text:name="__RefHeading___externe_app-listen_2"/><text:bookmark-start text:name="externe_app-listen"/>Externe App-Listen<text:bookmark-end text:name="__RefHeading___externe_app-listen_2"/><text:bookmark-end text:name="externe_app-listen"/></text:h>
      <text:list text:style-name="List_20_1" text:continue-numbering="false">
        <text:list-item>
          <text:p text:style-name="List_20_1_Content_First"> <text:a xlink:type="simple" xlink:href="http://libreprojects.net/#" text:style-name="Internet_20_link" text:visited-style-name="Visited_20_Internet_20_Link">LibreProject</text:a></text:p>
        </text:list-item>
        <text:list-item>
          <text:p text:style-name="List_20_1_Content"> <text:a xlink:type="simple" xlink:href="https://prism-break.org/de/" text:style-name="Internet_20_link" text:visited-style-name="Visited_20_Internet_20_Link">Prism Break</text:a></text:p>
        </text:list-item>
        <text:list-item>
          <text:p text:style-name="List_20_1_Content"> <text:a xlink:type="simple" xlink:href="https://www.privacytools.io/" text:style-name="Internet_20_link" text:visited-style-name="Visited_20_Internet_20_Link">privacytools.io</text:a></text:p>
        </text:list-item>
        <text:list-item>
          <text:p text:style-name="List_20_1_Content"> <text:a xlink:type="simple" xlink:href="http://droid-break.info/" text:style-name="Internet_20_link" text:visited-style-name="Visited_20_Internet_20_Link">Droid-Break</text:a></text:p>
        </text:list-item>
        <text:list-item>
          <text:p text:style-name="List_20_1_Content"> <text:a xlink:type="simple" xlink:href="https://github.com/Kickball/awesome-selfhosted" text:style-name="Internet_20_link" text:visited-style-name="Visited_20_Internet_20_Link">Awesome-Selfhosted</text:a> (github)</text:p>
        </text:list-item>
        <text:list-item>
          <text:p text:style-name="List_20_1_Content"> <text:a xlink:type="simple" xlink:href="https://switching.social" text:style-name="Internet_20_link" text:visited-style-name="Visited_20_Internet_20_Link">Switching Social</text:a></text:p>
        </text:list-item>
        <text:list-item>
          <text:p text:style-name="List_20_1_Content"> <text:a xlink:type="simple" xlink:href="https://github.com/n1trux/awesome-sysadmin" text:style-name="Internet_20_link" text:visited-style-name="Visited_20_Internet_20_Link">Awesome Sysadmin</text:a> (github)</text:p>
        </text:list-item>
        <text:list-item>
          <text:p text:style-name="List_20_1_Content"> <text:a xlink:type="simple" xlink:href="https://www.kuketz-blog.de/empfehlungsecke/" text:style-name="Internet_20_link" text:visited-style-name="Visited_20_Internet_20_Link">Empfehlungsecke vom Kuketz-Blog</text:a></text:p>
        </text:list-item>
        <text:list-item>
          <text:p text:style-name="List_20_1_Content"> <text:a xlink:type="simple" xlink:href="https://nomoregoogle.com/" text:style-name="Internet_20_link" text:visited-style-name="Visited_20_Internet_20_Link">No More Google</text:a></text:p>
        </text:list-item>
        <text:list-item>
          <text:p text:style-name="List_20_1_Content_Last"> <text:a xlink:type="simple" xlink:href="https://restoreprivacy.com/google-alternatives/" text:style-name="Internet_20_link" text:visited-style-name="Visited_20_Internet_20_Link">Alternatives to Google Products</text:a></text:p>
        </text:list-item>
      </text:list>
      <text:h text:style-name="Heading_20_2" text:outline-level="2"><text:bookmark-start text:name="__RefHeading___personalausweis_3"/><text:bookmark-start text:name="personalausweis"/>Personalausweis<text:bookmark-end text:name="__RefHeading___personalausweis_3"/><text:bookmark-end text:name="personalausweis"/></text:h>
      <text:list text:style-name="List_20_1" text:continue-numbering="false">
        <text:list-item>
          <text:p text:style-name="List_20_1_Content_First"> <text:a xlink:type="simple" xlink:href="https://www.openecard.org/download/pc/" text:style-name="Internet_20_link" text:visited-style-name="Visited_20_Internet_20_Link">Open eCard</text:a></text:p>
        </text:list-item>
        <text:list-item>
          <text:p text:style-name="List_20_1_Content"> <text:a xlink:type="simple" xlink:href="http://www.persoapp.de/fuer-nutzer/" text:style-name="Internet_20_link" text:visited-style-name="Visited_20_Internet_20_Link">persoapp</text:a></text:p>
        </text:list-item>
        <text:list-item>
          <text:p text:style-name="List_20_1_Content_Last"> <text:a xlink:type="simple" xlink:href="http://www.personalausweisportal.de/DE/Buergerinnen-und-Buerger/Anwendungen/Anwendungen_node.html" text:style-name="Internet_20_link" text:visited-style-name="Visited_20_Internet_20_Link">Personalausweisportal: Anwendungen</text:a></text:p>
        </text:list-item>
      </text:list>
      <text:h text:style-name="Heading_20_2" text:outline-level="2"><text:bookmark-start text:name="__RefHeading___wikis_4"/><text:bookmark-start text:name="wikis"/>Wikis<text:bookmark-end text:name="__RefHeading___wikis_4"/><text:bookmark-end text:name="wikis"/></text:h>
      <text:list text:style-name="List_20_1" text:continue-numbering="false">
        <text:list-item>
          <text:p text:style-name="List_20_1_Content_First"> <text:a xlink:type="simple" xlink:href="https://wiki.debian.org/de/FrontPage" text:style-name="Internet_20_link" text:visited-style-name="Visited_20_Internet_20_Link">Debian-Wiki</text:a></text:p>
        </text:list-item>
        <text:list-item>
          <text:p text:style-name="List_20_1_Content"> <text:a xlink:type="simple" xlink:href="https://wiki.ubuntuusers.de" text:style-name="Internet_20_link" text:visited-style-name="Visited_20_Internet_20_Link">Ubuntuusers.de-Wiki</text:a></text:p>
        </text:list-item>
        <text:list-item>
          <text:p text:style-name="List_20_1_Content_Last"> <text:a xlink:type="simple" xlink:href="https://wiki.archlinux.org/" text:style-name="Internet_20_link" text:visited-style-name="Visited_20_Internet_20_Link">Archlinux-Wiki</text:a></text:p>
        </text:list-item>
      </text:list>
      <text:h text:style-name="Heading_20_2" text:outline-level="2"><text:bookmark-start text:name="__RefHeading___siehe_auch_5"/><text:bookmark-start text:name="siehe_auch"/>Siehe auch<text:bookmark-end text:name="__RefHeading___siehe_auch_5"/><text:bookmark-end text:name="siehe_auch"/></text:h>
      <text:list text:style-name="List_20_1" text:continue-numbering="false">
        <text:list-item>
          <text:p text:style-name="List_20_1_Content_First"> <text:a xlink:type="simple" xlink:href="https://wiki.ho2e.de/doku.php?id=tools" text:style-name="Internet_20_link" text:visited-style-name="Visited_20_Internet_20_Link">Tools</text:a></text:p>
        </text:list-item>
        <text:list-item>
          <text:p text:style-name="List_20_1_Content_Last"> <text:a xlink:type="simple" xlink:href="https://wiki.ho2e.de/doku.php?id=linux:debian:debian" text:style-name="Internet_20_link" text:visited-style-name="Visited_20_Internet_20_Link">linux:debian:debia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3::03:19</meta:creation-date>
    <dc:creator>Generated</dc:creator>
    <dc:date>2026-07-31T03::03:19</dc:date>
    <dc:language>en-US</dc:language>
    <meta:editing-cycles>1</meta:editing-cycles>
    <meta:editing-duration>PT0S</meta:editing-duration>
    <dc:title>linux:linkliste</dc:title>
  </office:meta>
</office:document-meta>
</file>