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ksys_wrt54gl"/><text:bookmark-start text:name="__RefHeading___linksys_wrt54gl_1"/><text:bookmark-start text:name="linksys_wrt54gl"/>Linksys WRT54GL<text:bookmark-end text:name="__RefHeading___linksys_wrt54gl_1"/><text:bookmark-end text:name="linksys_wrt54gl"/></text:h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list text:style-name="List_20_1" text:continue-numbering="false">
        <text:list-item>
          <text:p text:style-name="List_20_1_Content_First"> <text:a xlink:type="simple" xlink:href="https://wiki.ho2e.de/doku.php?id=linux:dd-wrt" text:style-name="Internet_20_link" text:visited-style-name="Visited_20_Internet_20_Link">DD-WRT</text:a></text:p>
        </text:list-item>
        <text:list-item>
          <text:p text:style-name="List_20_1_Content"> <text:a xlink:type="simple" xlink:href="https://wiki.ho2e.de/doku.php?id=linux:lede" text:style-name="Internet_20_link" text:visited-style-name="Visited_20_Internet_20_Link">LEDE</text:a></text:p>
        </text:list-item>
        <text:list-item>
          <text:p text:style-name="List_20_1_Content"> <text:a xlink:type="simple" xlink:href="https://wiki.ho2e.de/doku.php?id=linux:openwrt" text:style-name="Internet_20_link" text:visited-style-name="Visited_20_Internet_20_Link">OpenWrt</text:a></text:p>
          <text:list text:style-name="List_20_1">
            <text:list-item>
              <text:p text:style-name="List_20_1_Content"> <text:a xlink:type="simple" xlink:href="https://wiki.ho2e.de/doku.php?id=linux:freewrt" text:style-name="Internet_20_link" text:visited-style-name="Visited_20_Internet_20_Link">FreeWRT</text:a></text:p>
            </text:list-item>
            <text:list-item>
              <text:p text:style-name="List_20_1_Content"> <text:a xlink:type="simple" xlink:href="https://wiki.ho2e.de/doku.php?id=linux:freifunk-firmware" text:style-name="Internet_20_link" text:visited-style-name="Visited_20_Internet_20_Link">Freifunk-Firmware</text:a></text:p>
            </text:list-item>
            <text:list-item>
              <text:p text:style-name="List_20_1_Content"> <text:a xlink:type="simple" xlink:href="https://wiki.ho2e.de/doku.php?id=linux:gargoyle" text:style-name="Internet_20_link" text:visited-style-name="Visited_20_Internet_20_Link">Gargoyle</text:a> baut auf OpenWrt auf und ergänzt es um ein Webinterface mit vielen Funktionen</text:p>
            </text:list-item>
            <text:list-item>
              <text:p text:style-name="List_20_1_Content"> <text:a xlink:type="simple" xlink:href="https://wiki.ho2e.de/doku.php?id=linux:tomato" text:style-name="Internet_20_link" text:visited-style-name="Visited_20_Internet_20_Link">Tomato</text:a></text:p>
            </text:list-item>
          </text:list>
        </text:list-item>
        <text:list-item>
          <text:p text:style-name="List_20_1_Content"> <text:a xlink:type="simple" xlink:href="http://www.portless.net/menu/ewrt/" text:style-name="Internet_20_link" text:visited-style-name="Visited_20_Internet_20_Link">Ewrt</text:a> derzeit keine aktive Entwicklung</text:p>
        </text:list-item>
        <text:list-item>
          <text:p text:style-name="List_20_1_Content"> <text:a xlink:type="simple" xlink:href="http://sourceforge.net/projects/hyperwrt/" text:style-name="Internet_20_link" text:visited-style-name="Visited_20_Internet_20_Link">HyperWRT</text:a></text:p>
        </text:list-item>
        <text:list-item>
          <text:p text:style-name="List_20_1_Content"> <text:a xlink:type="simple" xlink:href="http://www.sveasoft.com/" text:style-name="Internet_20_link" text:visited-style-name="Visited_20_Internet_20_Link">Sveasoft</text:a> (nur alte Versionen gratis)</text:p>
        </text:list-item>
        <text:list-item>
          <text:p text:style-name="List_20_1_Content_Last"> <text:a xlink:type="simple" xlink:href="http://x-wrt.org/" text:style-name="Internet_20_link" text:visited-style-name="Visited_20_Internet_20_Link">X-Wrt</text:a> Erweiterung für OpenWrt, liefert ein Webinterface für den Endbenutzer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router" text:style-name="Internet_20_link" text:visited-style-name="Visited_20_Internet_20_Link">Router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Linksys WRT54G" text:style-name="Internet_20_link" text:visited-style-name="Visited_20_Internet_20_Link">de:Linksys WRT54G</text:a></text:p>
        </text:list-item>
        <text:list-item>
          <text:p text:style-name="List_20_1_Content_Last"> <text:a xlink:type="simple" xlink:href="http://www.linksys.com/de/p/P-WRT54GL/" text:style-name="Internet_20_link" text:visited-style-name="Visited_20_Internet_20_Link">Info bei Links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0</meta:creation-date>
    <dc:creator>Generated</dc:creator>
    <dc:date>2026-06-16T17::22:00</dc:date>
    <dc:language>en-US</dc:language>
    <meta:editing-cycles>1</meta:editing-cycles>
    <meta:editing-duration>PT0S</meta:editing-duration>
    <dc:title>linux:linksys_wrt54gl</dc:title>
  </office:meta>
</office:document-meta>
</file>