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quidprompt"/><text:bookmark-start text:name="__RefHeading___liquidprompt_1"/><text:bookmark-start text:name="liquidprompt"/>liquidprompt<text:bookmark-end text:name="__RefHeading___liquidprompt_1"/><text:bookmark-end text:name="liquidprompt"/></text:h>
      <text:p text:style-name="Text_20_body"><text:span text:style-name="Strong_20_Emphasis">liquidprompt</text:span> ist ein Programm zur Erweiterung des <text:a xlink:type="simple" xlink:href="https://wiki.ho2e.de/doku.php?id=linux:bash" text:style-name="Internet_20_link" text:visited-style-name="Visited_20_Internet_20_Link">bash</text:a>- oder <text:a xlink:type="simple" xlink:href="https://wiki.ho2e.de/doku.php?id=linux:zsh" text:style-name="Internet_20_link" text:visited-style-name="Visited_20_Internet_20_Link">zsh</text:a>-Prompts.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_Quotation1">
        <table:table-column/>
        <table:table-row>
          <table:table-cell office:value-type="string" table:style-name="Cell_Quotation1">
            <text:p text:style-name="tablealignleft"> apt install liquidprompt</text:p>
          </table:table-cell>
        </table:table-row>
      </table:table>
      <text:p text:style-name="Text_20_body">Aktivieren: </text:p>
      <table:table table:style-name="Table_Quotation1">
        <table:table-column/>
        <table:table-row>
          <table:table-cell office:value-type="string" table:style-name="Cell_Quotation1">
            <text:p text:style-name="tablealignleft"> liquidprompt_activate</text:p>
          </table:table-cell>
        </table:table-row>
      </table:table>
      <text:p text:style-name="Text_20_body">Der Befehl fügt folgendes in die <text:a xlink:type="simple" xlink:href="https://wiki.ho2e.de/doku.php?id=scripte:bashrc_move" text:style-name="Internet_20_link" text:visited-style-name="Visited_20_Internet_20_Link">~/.bashrc</text:a> ein.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nojhan/liquidprompt" text:style-name="Internet_20_link" text:visited-style-name="Visited_20_Internet_20_Link">https://github.com/nojhan/liquidprom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4</meta:creation-date>
    <dc:creator>Generated</dc:creator>
    <dc:date>2026-07-31T03::08:44</dc:date>
    <dc:language>en-US</dc:language>
    <meta:editing-cycles>1</meta:editing-cycles>
    <meta:editing-duration>PT0S</meta:editing-duration>
    <dc:title>linux:liquidprompt</dc:title>
  </office:meta>
</office:document-meta>
</file>