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logfile-analyse"/><text:bookmark-start text:name="__RefHeading___logfile-analyse_1"/><text:bookmark-start text:name="logfile-analyse"/>Logfile-Analyse<text:bookmark-end text:name="__RefHeading___logfile-analyse_1"/><text:bookmark-end text:name="logfile-analyse"/></text:h>
      <text:h text:style-name="Heading_20_2" text:outline-level="2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<text:a xlink:type="simple" xlink:href="https://wiki.ho2e.de/doku.php?id=linux:visitors" text:style-name="Internet_20_link" text:visited-style-name="Visited_20_Internet_20_Link">visitors</text:a></text:p>
        </text:list-item>
        <text:list-item>
          <text:p text:style-name="List_20_1_Content_Last"> <text:a xlink:type="simple" xlink:href="https://wiki.ho2e.de/doku.php?id=linux:goaccess" text:style-name="Internet_20_link" text:visited-style-name="Visited_20_Internet_20_Link">goaccess</text:a></text:p>
        </text:list-item>
      </text:list>
      <text:h text:style-name="Heading_20_3" text:outline-level="3"><text:bookmark-start text:name="__RefHeading___helper-tool_3"/><text:bookmark-start text:name="helper-tool"/>Helper-Tool<text:bookmark-end text:name="__RefHeading___helper-tool_3"/><text:bookmark-end text:name="helper-tool"/></text:h>
      <text:list text:style-name="List_20_1" text:continue-numbering="false">
        <text:list-item>
          <text:p text:style-name="LastListParagraph_List_20_1_Content_First"> <text:a xlink:type="simple" xlink:href="https://wiki.ho2e.de/doku.php?id=linux:ccze" text:style-name="Internet_20_link" text:visited-style-name="Visited_20_Internet_20_Link">ccze</text:a> – Logfile-Colorizer</text:p>
        </text:list-item>
      </text:list>
      <text:h text:style-name="Heading_20_2" text:outline-level="2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wallabag/index.php?view=view&amp;id=176" text:style-name="Internet_20_link" text:visited-style-name="Visited_20_Internet_20_Link">Logfile Analyse – Den Bots auf der Spur Teil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3</meta:creation-date>
    <dc:creator>Generated</dc:creator>
    <dc:date>2026-06-16T17::22:03</dc:date>
    <dc:language>en-US</dc:language>
    <meta:editing-cycles>1</meta:editing-cycles>
    <meta:editing-duration>PT0S</meta:editing-duration>
    <dc:title>linux:logfile-analyse</dc:title>
  </office:meta>
</office:document-meta>
</file>