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sof"/><text:bookmark-start text:name="__RefHeading___lsof_1"/><text:bookmark-start text:name="lsof"/>lsof<text:bookmark-end text:name="__RefHeading___lsof_1"/><text:bookmark-end text:name="lsof"/></text:h>
      <text:p text:style-name="Text_20_body"><text:span text:style-name="Strong_20_Emphasis">lsof</text:span> listet geöffnete Dateien.</text:p>
      <text:h text:style-name="Heading_20_2" text:outline-level="2"><text:bookmark-start text:name="__RefHeading___anwendung_2"/><text:bookmark-start text:name="anwendung"/>Anwendung<text:bookmark-end text:name="__RefHeading___anwendung_2"/><text:bookmark-end text:name="anwendung"/></text:h>
      <text:h text:style-name="Heading_20_3" text:outline-level="3"><text:bookmark-start text:name="__RefHeading___sehen_welcher_prozess_lauscht_auf_einem_bestimmten_port_3"/><text:bookmark-start text:name="sehen_welcher_prozess_lauscht_auf_einem_bestimmten_port"/>Sehen, welcher Prozess lauscht auf einem bestimmten Port:<text:bookmark-end text:name="__RefHeading___sehen_welcher_prozess_lauscht_auf_einem_bestimmten_port_3"/><text:bookmark-end text:name="sehen_welcher_prozess_lauscht_auf_einem_bestimmten_port"/></text:h>
      <text:p text:style-name="Text_20_body">




→

→
→
→
→


→
</text:p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netzwerk" text:style-name="Internet_20_link" text:visited-style-name="Visited_20_Internet_20_Link">Netzwerk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s://people.freebsd.org/~abe/" text:style-name="Internet_20_link" text:visited-style-name="Visited_20_Internet_20_Link">https://people.freebsd.org/~abe/</text:a></text:p>
        </text:list-item>
        <text:list-item>
          <text:p text:style-name="List_20_1_Content"> <text:a xlink:type="simple" xlink:href="https://en.wikipedia.org/wiki/de:lsof" text:style-name="Internet_20_link" text:visited-style-name="Visited_20_Internet_20_Link">de:lsof</text:a></text:p>
        </text:list-item>
        <text:list-item>
          <text:p text:style-name="List_20_1_Content"> <text:a xlink:type="simple" xlink:href="https://wiki.ubuntuusers.de/lsof/" text:style-name="Internet_20_link" text:visited-style-name="Visited_20_Internet_20_Link">https://wiki.ubuntuusers.de/lsof/</text:a></text:p>
        </text:list-item>
        <text:list-item>
          <text:p text:style-name="List_20_1_Content_Last"> <text:a xlink:type="simple" xlink:href="https://ho2e.de/mywallabag/search?currentRoute=search&amp;search_entry%5Bterm%5D=lsof" text:style-name="Internet_20_link" text:visited-style-name="Visited_20_Internet_20_Link">Wallabag: Suche nach lsof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3</meta:creation-date>
    <dc:creator>Generated</dc:creator>
    <dc:date>2026-07-31T02::53:33</dc:date>
    <dc:language>en-US</dc:language>
    <meta:editing-cycles>1</meta:editing-cycles>
    <meta:editing-duration>PT0S</meta:editing-duration>
    <dc:title>linux:lsof</dc:title>
  </office:meta>
</office:document-meta>
</file>