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lxc"/><text:bookmark-start text:name="__RefHeading___lxc_1"/><text:bookmark-start text:name="lxc"/>lxc<text:bookmark-end text:name="__RefHeading___lxc_1"/><text:bookmark-end text:name="lxc"/></text:h>
      <text:h text:style-name="Heading_20_2" text:outline-level="2"><text:bookmark-start text:name="__RefHeading___netzwerk_2"/><text:bookmark-start text:name="netzwerk"/>Netzwerk<text:bookmark-end text:name="__RefHeading___netzwerk_2"/><text:bookmark-end text:name="netzwerk"/></text:h>
      <text:p text:style-name="Preformatted_20_Text">virsh -c lxc:/// net-define /etc/libvirt/qemu/networks/default.xml<text:line-break/>virsh -c lxc:/// net-start default<text:line-break/>virsh -c lxc:/// net-autostart default</text:p>
      <text:h text:style-name="Heading_20_2" text:outline-level="2"><text:bookmark-start text:name="__RefHeading___mount_host-verzeichnis_3"/><text:bookmark-start text:name="mount_host-verzeichnis"/>Mount host-Verzeichnis<text:bookmark-end text:name="__RefHeading___mount_host-verzeichnis_3"/><text:bookmark-end text:name="mount_host-verzeichnis"/></text:h>
      <table:table table:style-name="Table_Quotation1">
        <table:table-column/>
        <table:table-row>
          <table:table-cell office:value-type="string" table:style-name="Cell_Quotation1">
            <text:p text:style-name="tablealignleft"> lxc.mount.entry = /home/you/directory_to_mount /var/lib/lxc/myfirstcontainer/rootfs/srv/mountpoint none defaults,bind 0 0</text:p>
          </table:table-cell>
        </table:table-row>
      </table:table>
      <text:h text:style-name="Heading_20_2" text:outline-level="2"><text:bookmark-start text:name="__RefHeading___probleme_4"/><text:bookmark-start text:name="probleme"/>Probleme<text:bookmark-end text:name="__RefHeading___probleme_4"/><text:bookmark-end text:name="probleme"/></text:h>
      <table:table table:style-name="Table_Quotation1">
        <table:table-column/>
        <table:table-row>
          <table:table-cell office:value-type="string" table:style-name="Cell_Quotation1">
            <text:p text:style-name="tablealignleft"> export LD_LIBRARY_PATH=$LD_LIBRARY_PATH:/usr/local/lib</text:p>
          </table:table-cell>
        </table:table-row>
      </table:table>
      <text:h text:style-name="Heading_20_2" text:outline-level="2"><text:bookmark-start text:name="__RefHeading___siehe_auch_5"/><text:bookmark-start text:name="siehe_auch"/>Siehe auch<text:bookmark-end text:name="__RefHeading___siehe_auch_5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virtualisierung" text:style-name="Internet_20_link" text:visited-style-name="Visited_20_Internet_20_Link">Virtualisierung</text:a></text:p>
        </text:list-item>
      </text:list>
      <text:h text:style-name="Heading_20_2" text:outline-level="2"><text:bookmark-start text:name="__RefHeading___weblinks_6"/><text:bookmark-start text:name="weblinks"/>Weblinks<text:bookmark-end text:name="__RefHeading___weblinks_6"/><text:bookmark-end text:name="weblinks"/></text:h>
      <text:list text:style-name="List_20_1" text:continue-numbering="false">
        <text:list-item>
          <text:p text:style-name="List_20_1_Content_First"> <text:a xlink:type="simple" xlink:href="https://en.wikipedia.org/wiki/de:LXC" text:style-name="Internet_20_link" text:visited-style-name="Visited_20_Internet_20_Link">de:LXC</text:a></text:p>
        </text:list-item>
        <text:list-item>
          <text:p text:style-name="List_20_1_Content_Last"> <text:a xlink:type="simple" xlink:href="https://linuxcontainers.org" text:style-name="Internet_20_link" text:visited-style-name="Visited_20_Internet_20_Link">https://linuxcontainers.o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4:14</meta:creation-date>
    <dc:creator>Generated</dc:creator>
    <dc:date>2026-07-31T02::54:14</dc:date>
    <dc:language>en-US</dc:language>
    <meta:editing-cycles>1</meta:editing-cycles>
    <meta:editing-duration>PT0S</meta:editing-duration>
    <dc:title>linux:lxc</dc:title>
  </office:meta>
</office:document-meta>
</file>