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ilcow"/><text:bookmark-start text:name="__RefHeading___mailcowdockerized_1"/><text:bookmark-start text:name="mailcowdockerized"/>mailcow: dockerized<text:bookmark-end text:name="__RefHeading___mailcowdockerized_1"/><text:bookmark-end text:name="mailcowdockerized"/></text:h>
      <text:p text:style-name="Text_20_body"><text:span text:style-name="Strong_20_Emphasis">mailcow: dockerized</text:span> ist ein <text:a xlink:type="simple" xlink:href="https://wiki.ho2e.de/doku.php?id=linux:mail" text:style-name="Internet_20_link" text:visited-style-name="Visited_20_Internet_20_Link">E-Mail-Serverbundle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postfix" text:style-name="Internet_20_link" text:visited-style-name="Visited_20_Internet_20_Link">postfix</text:a> (Lokaler Postfix (neben mailcow))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mailcow.email/" text:style-name="Internet_20_link" text:visited-style-name="Visited_20_Internet_20_Link">https://mailcow.email/</text:a></text:p>
        </text:list-item>
        <text:list-item>
          <text:p text:style-name="List_20_1_Content"> <text:a xlink:type="simple" xlink:href="https://mailcow.github.io/mailcow-dockerized-docs/" text:style-name="Internet_20_link" text:visited-style-name="Visited_20_Internet_20_Link">https://mailcow.github.io/mailcow-dockerized-docs/</text:a></text:p>
        </text:list-item>
        <text:list-item>
          <text:p text:style-name="List_20_1_Content_Last"> <text:a xlink:type="simple" xlink:href="https://github.com/mailcow/mailcow-dockerized" text:style-name="Internet_20_link" text:visited-style-name="Visited_20_Internet_20_Link">https://github.com/mailcow/mailcow-dockeriz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3:12</meta:creation-date>
    <dc:creator>Generated</dc:creator>
    <dc:date>2026-06-16T17::23:12</dc:date>
    <dc:language>en-US</dc:language>
    <meta:editing-cycles>1</meta:editing-cycles>
    <meta:editing-duration>PT0S</meta:editing-duration>
    <dc:title>linux:mailcow</dc:title>
  </office:meta>
</office:document-meta>
</file>