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arkkdown"/><text:bookmark-start text:name="__RefHeading___markdown_1"/><text:bookmark-start text:name="markdown"/>Markdown<text:bookmark-end text:name="__RefHeading___markdown_1"/><text:bookmark-end text:name="markdown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ueberschriften_3"/><text:bookmark-start text:name="ueberschriften"/>Überschriften<text:bookmark-end text:name="__RefHeading___ueberschriften_3"/><text:bookmark-end text:name="ueberschriften"/></text:h>
      <table:table table:style-name="Table_Quotation1">
        <table:table-column/>
        <table:table-row>
          <table:table-cell office:value-type="string" table:style-name="Cell_Quotation1">
            <text:p text:style-name="tablealignleft"> # Dies ist ein H1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## Dies ist ein H2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###### Dies ist ein H6</text:p>
          </table:table-cell>
        </table:table-row>
      </table:table>
      <text:h text:style-name="Heading_20_3" text:outline-level="3"><text:bookmark-start text:name="__RefHeading___listen_4"/><text:bookmark-start text:name="listen"/>Listen<text:bookmark-end text:name="__RefHeading___listen_4"/><text:bookmark-end text:name="listen"/></text:h>
      <text:h text:style-name="Heading_20_4" text:outline-level="4"><text:bookmark-start text:name="__RefHeading___unsortiert_5"/><text:bookmark-start text:name="unsortiert"/>Unsortiert<text:bookmark-end text:name="__RefHeading___unsortiert_5"/><text:bookmark-end text:name="unsortiert"/></text:h>
      <text:p text:style-name="Text_20_body">Sternchen, Plus und Bindestriche</text:p>
      <table:table table:style-name="Table_Quotation1">
        <table:table-column/>
        <table:table-row>
          <table:table-cell office:value-type="string" table:style-name="Cell_Quotation1">
            <text:p text:style-name="tablealignleft">*   Rot<text:line-break/>*   Grün<text:line-break/>*   Blau</text:p>
          </table:table-cell>
        </table:table-row>
      </table:table>
      <text:h text:style-name="Heading_20_4" text:outline-level="4"><text:bookmark-start text:name="__RefHeading___sortiert_6"/><text:bookmark-start text:name="sortiert"/>Sortiert<text:bookmark-end text:name="__RefHeading___sortiert_6"/><text:bookmark-end text:name="sortiert"/></text:h>
      <text:p text:style-name="Text_20_body">Zahlen mit darauf folgendem Punkt</text:p>
      <table:table table:style-name="Table_Quotation1">
        <table:table-column/>
        <table:table-row>
          <table:table-cell office:value-type="string" table:style-name="Cell_Quotation1">
            <text:p text:style-name="tablealignleft">1.  Hund<text:line-break/>2.  Katze<text:line-break/>3.  Maus</text:p>
          </table:table-cell>
        </table:table-row>
      </table:table>
      <text:h text:style-name="Heading_20_3" text:outline-level="3"><text:bookmark-start text:name="__RefHeading___zitate_7"/><text:bookmark-start text:name="zitate"/>Zitate<text:bookmark-end text:name="__RefHeading___zitate_7"/><text:bookmark-end text:name="zitate"/></text:h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markdown.de/" text:style-name="Internet_20_link" text:visited-style-name="Visited_20_Internet_20_Link">Markdown: Synta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8</meta:creation-date>
    <dc:creator>Generated</dc:creator>
    <dc:date>2026-06-16T17::20:18</dc:date>
    <dc:language>en-US</dc:language>
    <meta:editing-cycles>1</meta:editing-cycles>
    <meta:editing-duration>PT0S</meta:editing-duration>
    <dc:title>linux:markkdown</dc:title>
  </office:meta>
</office:document-meta>
</file>