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ster_pdf_editor"/><text:bookmark-start text:name="__RefHeading___master_pdf_editor_1"/><text:bookmark-start text:name="master_pdf_editor"/>Master PDF Editor<text:bookmark-end text:name="__RefHeading___master_pdf_editor_1"/><text:bookmark-end text:name="master_pdf_editor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 <text:a xlink:type="simple" xlink:href="https://code-industry.net/masterpdfeditor/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2:37</meta:creation-date>
    <dc:creator>Generated</dc:creator>
    <dc:date>2026-07-31T05::12:37</dc:date>
    <dc:language>en-US</dc:language>
    <meta:editing-cycles>1</meta:editing-cycles>
    <meta:editing-duration>PT0S</meta:editing-duration>
    <dc:title>linux:master_pdf_editor</dc:title>
  </office:meta>
</office:document-meta>
</file>