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astodon"/><text:bookmark-start text:name="__RefHeading___mastodon_1"/><text:bookmark-start text:name="mastodon"/>mastodon<text:bookmark-end text:name="__RefHeading___mastodon_1"/><text:bookmark-end text:name="mastodon"/></text:h>
      <text:p text:style-name="Text_20_body"><text:a xlink:type="simple" xlink:href="https://wiki.ho2e.de/doku.php?id=linux:soziales_netzwerk" text:style-name="Internet_20_link" text:visited-style-name="Visited_20_Internet_20_Link">Soziales Netzwerk</text:a> in der <text:a xlink:type="simple" xlink:href="https://wiki.ho2e.de/doku.php?id=linux:fediverse" text:style-name="Internet_20_link" text:visited-style-name="Visited_20_Internet_20_Link">Fediverse</text:a>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pleroma" text:style-name="Internet_20_link" text:visited-style-name="Visited_20_Internet_20_Link">pleroma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joinmastodon.org/" text:style-name="Internet_20_link" text:visited-style-name="Visited_20_Internet_20_Link">https://joinmastodon.org/</text:a></text:p>
        </text:list-item>
        <text:list-item>
          <text:p text:style-name="List_20_1_Content"> <text:a xlink:type="simple" xlink:href="https://de.wikipedia.org/wiki/Mastodon_" text:style-name="Internet_20_link" text:visited-style-name="Visited_20_Internet_20_Link">https://de.wikipedia.org/wiki/Mastodon_</text:a>(Software)</text:p>
        </text:list-item>
        <text:list-item>
          <text:p text:style-name="List_20_1_Content"> <text:a xlink:type="simple" xlink:href="https://docs.joinmastodon.org/" text:style-name="Internet_20_link" text:visited-style-name="Visited_20_Internet_20_Link">https://docs.joinmastodon.org/</text:a></text:p>
        </text:list-item>
        <text:list-item>
          <text:p text:style-name="List_20_1_Content"> <text:a xlink:type="simple" xlink:href="https://fediverse.network/mastodon" text:style-name="Internet_20_link" text:visited-style-name="Visited_20_Internet_20_Link">https://fediverse.network/mastodon</text:a></text:p>
        </text:list-item>
        <text:list-item>
          <text:p text:style-name="List_20_1_Content"> <text:a xlink:type="simple" xlink:href="https://instances.social/" text:style-name="Internet_20_link" text:visited-style-name="Visited_20_Internet_20_Link">https://instances.social/</text:a></text:p>
        </text:list-item>
        <text:list-item>
          <text:p text:style-name="List_20_1_Content"> <text:a xlink:type="simple" xlink:href="https://kaptain.info/article/7-deutschsprachige-mastodon-instanzen/" text:style-name="Internet_20_link" text:visited-style-name="Visited_20_Internet_20_Link">Deutschsprachige Mastodon Instanzen</text:a></text:p>
        </text:list-item>
        <text:list-item>
          <text:p text:style-name="List_20_1_Content"> <text:a xlink:type="simple" xlink:href="https://emojos.in" text:style-name="Internet_20_link" text:visited-style-name="Visited_20_Internet_20_Link">https://emojos.in</text:a></text:p>
        </text:list-item>
        <text:list-item>
          <text:p text:style-name="List_20_1_Content_Last"> <text:a xlink:type="simple" xlink:href="https://github.com/joyeusenoelle/GuideToMastodon" text:style-name="Internet_20_link" text:visited-style-name="Visited_20_Internet_20_Link">https://github.com/joyeusenoelle/GuideToMastod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00:12</meta:creation-date>
    <dc:creator>Generated</dc:creator>
    <dc:date>2026-07-31T08::00:12</dc:date>
    <dc:language>en-US</dc:language>
    <meta:editing-cycles>1</meta:editing-cycles>
    <meta:editing-duration>PT0S</meta:editing-duration>
    <dc:title>linux:mastodon</dc:title>
  </office:meta>
</office:document-meta>
</file>