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edia-manager"/><text:bookmark-start text:name="__RefHeading___media-manager_1"/><text:bookmark-start text:name="media-manager"/>Media-Manager<text:bookmark-end text:name="__RefHeading___media-manager_1"/><text:bookmark-end text:name="media-manager"/></text:h>
      <text:h text:style-name="Heading_20_2" text:outline-level="2"><text:bookmark-start text:name="__RefHeading___film_2"/><text:bookmark-start text:name="film"/>Film<text:bookmark-end text:name="__RefHeading___film_2"/><text:bookmark-end text:name="film"/></text:h>
      <text:list text:style-name="List_20_1" text:continue-numbering="false">
        <text:list-item>
          <text:p text:style-name="List_20_1_Content_First"> <text:a xlink:type="simple" xlink:href="https://github.com/NaPs/Kolekto" text:style-name="Internet_20_link" text:visited-style-name="Visited_20_Internet_20_Link">Kolekto</text:a></text:p>
        </text:list-item>
        <text:list-item>
          <text:p text:style-name="List_20_1_Content"> <text:a xlink:type="simple" xlink:href="http://www.kvibes.de/mediaelch/" text:style-name="Internet_20_link" text:visited-style-name="Visited_20_Internet_20_Link">MediaElch</text:a></text:p>
        </text:list-item>
        <text:list-item>
          <text:p text:style-name="List_20_1_Content_Last"> <text:a xlink:type="simple" xlink:href="http://www.tinymediamanager.org/" text:style-name="Internet_20_link" text:visited-style-name="Visited_20_Internet_20_Link">tinyMediaManager</text:a>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filebot" text:style-name="Internet_20_link" text:visited-style-name="Visited_20_Internet_20_Link">FileBot</text:a> (Tool zum Umbenennen von Film- und Seriendateien)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myshaarli/?searchtags=mediamanager" text:style-name="Internet_20_link" text:visited-style-name="Visited_20_Internet_20_Link">Media-Manager bei MyShaar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9</meta:creation-date>
    <dc:creator>Generated</dc:creator>
    <dc:date>2026-07-31T03::03:59</dc:date>
    <dc:language>en-US</dc:language>
    <meta:editing-cycles>1</meta:editing-cycles>
    <meta:editing-duration>PT0S</meta:editing-duration>
    <dc:title>linux:media-manager</dc:title>
  </office:meta>
</office:document-meta>
</file>