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ongodb"/><text:bookmark-start text:name="__RefHeading___couchdb_1"/><text:bookmark-start text:name="couchdb"/>CouchDB<text:bookmark-end text:name="__RefHeading___couchdb_1"/><text:bookmark-end text:name="couchdb"/></text:h>
      <text:p text:style-name="Text_20_body"><text:span text:style-name="Strong_20_Emphasis">MongoDB</text:span> ist eine dokumentorientierte <text:a xlink:type="simple" xlink:href="https://wiki.ho2e.de/doku.php?id=linux:datenbank" text:style-name="Internet_20_link" text:visited-style-name="Visited_20_Internet_20_Link">Datenbank</text:a>.</text:p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python:pymongo" text:style-name="Internet_20_link" text:visited-style-name="Visited_20_Internet_20_Link">pymongo</text:a> (<text:a xlink:type="simple" xlink:href="https://wiki.ho2e.de/doku.php?id=linux:python" text:style-name="Internet_20_link" text:visited-style-name="Visited_20_Internet_20_Link">Python</text:a>-Modul)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mongodb.com/" text:style-name="Internet_20_link" text:visited-style-name="Visited_20_Internet_20_Link">https://www.mongodb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1:58</meta:creation-date>
    <dc:creator>Generated</dc:creator>
    <dc:date>2026-07-31T05::11:58</dc:date>
    <dc:language>en-US</dc:language>
    <meta:editing-cycles>1</meta:editing-cycles>
    <meta:editing-duration>PT0S</meta:editing-duration>
    <dc:title>linux:mongodb</dc:title>
  </office:meta>
</office:document-meta>
</file>