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nitoring"/><text:bookmark-start text:name="__RefHeading___monitoring_1"/><text:bookmark-start text:name="monitoring"/>Monitoring<text:bookmark-end text:name="__RefHeading___monitoring_1"/><text:bookmark-end text:name="monitoring"/></text:h>
      <text:h text:style-name="Heading_20_2" text:outline-level="2"><text:bookmark-start text:name="__RefHeading___system_2"/><text:bookmark-start text:name="system"/>System<text:bookmark-end text:name="__RefHeading___system_2"/><text:bookmark-end text:name="system"/></text:h>
      <text:list text:style-name="List_20_1" text:continue-numbering="false">
        <text:list-item>
          <text:p text:style-name="List_20_1_Content_First"> <text:a xlink:type="simple" xlink:href="https://wiki.ho2e.de/doku.php?id=linux:htop" text:style-name="Internet_20_link" text:visited-style-name="Visited_20_Internet_20_Link">htop</text:a></text:p>
        </text:list-item>
        <text:list-item>
          <text:p text:style-name="List_20_1_Content"> <text:a xlink:type="simple" xlink:href="https://wiki.ho2e.de/doku.php?id=linux:iotop" text:style-name="Internet_20_link" text:visited-style-name="Visited_20_Internet_20_Link">iotop</text:a> (Festplattenaktivität)</text:p>
        </text:list-item>
        <text:list-item>
          <text:p text:style-name="List_20_1_Content"> <text:a xlink:type="simple" xlink:href="https://wiki.ho2e.de/doku.php?id=linux:nmon" text:style-name="Internet_20_link" text:visited-style-name="Visited_20_Internet_20_Link">nmon</text:a> (Diverse)</text:p>
        </text:list-item>
        <text:list-item>
          <text:p text:style-name="List_20_1_Content_Last"> <text:a xlink:type="simple" xlink:href="https://wiki.ho2e.de/doku.php?id=linux:top" text:style-name="Internet_20_link" text:visited-style-name="Visited_20_Internet_20_Link">top</text:a></text:p>
        </text:list-item>
      </text:list>
      <text:h text:style-name="Heading_20_2" text:outline-level="2"><text:bookmark-start text:name="__RefHeading___ssh_3"/><text:bookmark-start text:name="ssh"/>SSH<text:bookmark-end text:name="__RefHeading___ssh_3"/><text:bookmark-end text:name="ssh"/></text:h>
      <text:h text:style-name="Heading_20_3" text:outline-level="3"><text:bookmark-start text:name="__RefHeading___auflisten_von_ip-adressen_von_ssh-scans_4"/><text:bookmark-start text:name="auflisten_von_ip-adressen_von_ssh-scans"/>Auflisten von IP-Adressen von SSH-Scans<text:bookmark-end text:name="__RefHeading___auflisten_von_ip-adressen_von_ssh-scans_4"/><text:bookmark-end text:name="auflisten_von_ip-adressen_von_ssh-scans"/></text:h>
      <text:p text:style-name="Text_20_body">Wie man (bei Debian) herausbekommt, welche IPs es wie oft versucht haben, mit welchen Benutzernamen per ssh reinzukommen:</text:p>
      <text:p text:style-name="Text_20_body">Die obigen Zeilen einfach in eine Datei schreiben („checklogs“?) und mit chmod +x checklogs ausführbar machen. Dann die Logs drüberlaufen lassen:</text:p>
      <table:table table:style-name="Table_Quotation1">
        <table:table-column/>
        <table:table-row>
          <table:table-cell office:value-type="string" table:style-name="Cell_Quotation1">
            <text:p text:style-name="tablealignleft"> cat /var/log/auth.log | ./checklogs</text:p>
          </table:table-cell>
        </table:table-row>
      </table:table>
      <text:p text:style-name="Text_20_body">(von <text:a xlink:type="simple" xlink:href="http://wiki.hetzner.de/index.php/Security_Firewall#Auflisten_von_IP-Adressen_von_SSH-Scans" text:style-name="Internet_20_link" text:visited-style-name="Visited_20_Internet_20_Link">http://wiki.hetzner.de/index.php/Security_Firewall#Auflisten_von_IP-Adressen_von_SSH-Scans</text:a>)</text:p>
      <text:h text:style-name="Heading_20_2" text:outline-level="2"><text:bookmark-start text:name="__RefHeading___webstatistik_5"/><text:bookmark-start text:name="webstatistik"/>Webstatistik<text:bookmark-end text:name="__RefHeading___webstatistik_5"/><text:bookmark-end text:name="webstatistik"/></text:h>
      <text:h text:style-name="Heading_20_3" text:outline-level="3"><text:bookmark-start text:name="__RefHeading___zugriffs-logs_eines_bestimmten_zeitbereichs_checken_6"/><text:bookmark-start text:name="zugriffs-logs_eines_bestimmten_zeitbereichs_checken"/>Zugriffs-Logs eines bestimmten Zeitbereichs checken<text:bookmark-end text:name="__RefHeading___zugriffs-logs_eines_bestimmten_zeitbereichs_checken_6"/><text:bookmark-end text:name="zugriffs-logs_eines_bestimmten_zeitbereichs_checken"/></text:h>
      <text:p text:style-name="Text_20_body">Beispiel: Uhrzeit von 13:35:00 bis 13:50:59</text:p>
      <text:p text:style-name="Text_20_body">Daten aus Logdatei extrahieren:</text:p>
      <table:table table:style-name="Table_Quotation1">
        <table:table-column/>
        <table:table-row>
          <table:table-cell office:value-type="string" table:style-name="Cell_Quotation1">
            <text:p text:style-name="tablealignleft"> sudo egrep  „13:(3[5-9]|4[0-9]|50):[0-5][0-9]“ /var/log/nginx/access.log &gt; ~/test</text:p>
          </table:table-cell>
        </table:table-row>
      </table:table>
      <text:p text:style-name="Text_20_body">Daten analysieren mit goaccess:</text:p>
      <table:table table:style-name="Table_Quotation1">
        <table:table-column/>
        <table:table-row>
          <table:table-cell office:value-type="string" table:style-name="Cell_Quotation1">
            <text:p text:style-name="tablealignleft"> goaccess -f ~/test</text:p>
          </table:table-cell>
        </table:table-row>
      </table:table>
      <text:p text:style-name="Text_20_body">(Die einzelnen Bereiche lassen sich ausklappen, siehe Hilfe mit F1)</text:p>
      <text:p text:style-name="Text_20_body">oder </text:p>
      <table:table table:style-name="Table_Quotation1">
        <table:table-column/>
        <table:table-row>
          <table:table-cell office:value-type="string" table:style-name="Cell_Quotation1">
            <text:p text:style-name="tablealignleft"> goaccess -f ~/test -a &gt; /var/www/dev.prepedia.org/htdocs/report.html</text:p>
          </table:table-cell>
        </table:table-row>
      </table:table>
      <text:p text:style-name="Text_20_body">und dann mit dem Browser darauf zugrei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40</meta:creation-date>
    <dc:creator>Generated</dc:creator>
    <dc:date>2026-07-31T02::53:40</dc:date>
    <dc:language>en-US</dc:language>
    <meta:editing-cycles>1</meta:editing-cycles>
    <meta:editing-duration>PT0S</meta:editing-duration>
    <dc:title>linux:monitoring</dc:title>
  </office:meta>
</office:document-meta>
</file>