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opidy"/><text:bookmark-start text:name="__RefHeading___mopidy_1"/><text:bookmark-start text:name="mopidy"/>mopidy<text:bookmark-end text:name="__RefHeading___mopidy_1"/><text:bookmark-end text:name="mopidy"/></text:h>
      <text:p text:style-name="Text_20_body"><text:span text:style-name="Strong_20_Emphasis">mopidy</text:span> ist ein <text:a xlink:type="simple" xlink:href="https://wiki.ho2e.de/doku.php?id=linux:audio" text:style-name="Internet_20_link" text:visited-style-name="Visited_20_Internet_20_Link">Musik-Server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mopidy.com/" text:style-name="Internet_20_link" text:visited-style-name="Visited_20_Internet_20_Link">https://www.mopidy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3:13</meta:creation-date>
    <dc:creator>Generated</dc:creator>
    <dc:date>2026-06-16T17::23:13</dc:date>
    <dc:language>en-US</dc:language>
    <meta:editing-cycles>1</meta:editing-cycles>
    <meta:editing-duration>PT0S</meta:editing-duration>
    <dc:title>linux:mopidy</dc:title>
  </office:meta>
</office:document-meta>
</file>