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td"/><text:bookmark-start text:name="__RefHeading___motd_1"/><text:bookmark-start text:name="motd"/>motd<text:bookmark-end text:name="__RefHeading___motd_1"/><text:bookmark-end text:name="motd"/></text:h>
      <text:p text:style-name="Text_20_body"><text:span text:style-name="Emphasis">motd = Message of the day</text:span></text:p>
      <text:p text:style-name="Text_20_body">Der Dateiinhalt von /etc/motd wird beim Login angezeigt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Preformatted_20_Text"><text:s text:c="8"/>_<text:s text:c="11"/>_<text:s text:c="4"/><text:line-break/><text:s text:c="7"/>(_)<text:s text:c="9"/>| |<text:s text:c="3"/><text:line-break/>_ __<text:s text:c="4"/>_<text:s text:c="3"/>_ __<text:s text:c="3"/>| | __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figlet" text:style-name="Internet_20_link" text:visited-style-name="Visited_20_Internet_20_Link">fig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8</meta:creation-date>
    <dc:creator>Generated</dc:creator>
    <dc:date>2026-06-16T17::22:38</dc:date>
    <dc:language>en-US</dc:language>
    <meta:editing-cycles>1</meta:editing-cycles>
    <meta:editing-duration>PT0S</meta:editing-duration>
    <dc:title>linux:motd</dc:title>
  </office:meta>
</office:document-meta>
</file>