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otion"/><text:bookmark-start text:name="__RefHeading___motion_1"/><text:bookmark-start text:name="motion"/>motion<text:bookmark-end text:name="__RefHeading___motion_1"/><text:bookmark-end text:name="motion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videostream_anzeigen_und_speichern_3"/><text:bookmark-start text:name="videostream_anzeigen_und_speichern"/>Videostream anzeigen und speichern<text:bookmark-end text:name="__RefHeading___videostream_anzeigen_und_speichern_3"/><text:bookmark-end text:name="videostream_anzeigen_und_speichern"/></text:h>
      <text:p text:style-name="Text_20_body">Exportiere mjpeg-Videos einer Kamera, zeigen den Stream an und speichere das Video. Die Ausgabe wird aufgeteilt in 100 MByte-Dateien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bilder" text:style-name="Internet_20_link" text:visited-style-name="Visited_20_Internet_20_Link">Bil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5:43</meta:creation-date>
    <dc:creator>Generated</dc:creator>
    <dc:date>2026-06-15T23::05:43</dc:date>
    <dc:language>en-US</dc:language>
    <meta:editing-cycles>1</meta:editing-cycles>
    <meta:editing-duration>PT0S</meta:editing-duration>
    <dc:title>linux:motion</dc:title>
  </office:meta>
</office:document-meta>
</file>