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ount"/><text:bookmark-start text:name="__RefHeading___mount_1"/><text:bookmark-start text:name="mount"/>mount<text:bookmark-end text:name="__RefHeading___mount_1"/><text:bookmark-end text:name="mount"/></text:h>
      <text:h text:style-name="Heading_20_2" text:outline-level="2"><text:bookmark-start text:name="__RefHeading___gerate_aus_fstab_neu_mounten_2"/><text:bookmark-start text:name="gerate_aus_fstab_neu_mounten"/>Gerate aus fstab neu mounten<text:bookmark-end text:name="__RefHeading___gerate_aus_fstab_neu_mounten_2"/><text:bookmark-end text:name="gerate_aus_fstab_neu_mounten"/></text:h>
      <text:p text:style-name="Text_20_body"><text:span text:style-name="Emphasis">Ausnahme noauto.</text:span></text:p>
      <text:h text:style-name="Heading_20_2" text:outline-level="2"><text:bookmark-start text:name="__RefHeading___lesen_von_gemounteten_geraeten_3"/><text:bookmark-start text:name="lesen_von_gemounteten_geraeten"/>Lesen von gemounteten Geräten<text:bookmark-end text:name="__RefHeading___lesen_von_gemounteten_geraeten_3"/><text:bookmark-end text:name="lesen_von_gemounteten_geraeten"/></text:h>
      <text:h text:style-name="Heading_20_3" text:outline-level="3"><text:bookmark-start text:name="__RefHeading___mount_4"/><text:bookmark-start text:name="mount1"/>mount<text:bookmark-end text:name="__RefHeading___mount_4"/><text:bookmark-end text:name="mount1"/></text:h>
      <text:p text:style-name="Text_20_body">






–



























</text:p>
      <text:h text:style-name="Heading_20_3" text:outline-level="3"><text:bookmark-start text:name="__RefHeading___findmnt_5"/><text:bookmark-start text:name="findmnt"/>findmnt<text:bookmark-end text:name="__RefHeading___findmnt_5"/><text:bookmark-end text:name="findmnt"/></text:h>
      <text:p text:style-name="Text_20_body">


–

































</text:p>
      <text:h text:style-name="Heading_20_3" text:outline-level="3"><text:bookmark-start text:name="__RefHeading___lsblk_6"/><text:bookmark-start text:name="lsblk"/>lsblk<text:bookmark-end text:name="__RefHeading___lsblk_6"/><text:bookmark-end text:name="lsblk"/></text:h>
      <text:p text:style-name="Preformatted_20_Text">└─sda5_crypt<text:s text:c="14"/>254:0<text:s text:c="4"/>0 223,3G<text:s text:c="2"/>0 crypt <text:line-break/><text:s text:c="2"/>├─rastaknast--vg-root<text:s text:c="3"/>254:1<text:s text:c="4"/>0 215,5G<text:s text:c="2"/>0 lvm<text:s text:c="3"/>/<text:line-break/><text:s text:c="2"/>└─rastaknast--vg-swap_1 254:2<text:s text:c="4"/>0<text:s text:c="3"/>7,8G<text:s text:c="2"/>0 lvm<text:s text:c="3"/>[SWAP]</text:p>
      <text:h text:style-name="Heading_20_2" text:outline-level="2"><text:bookmark-start text:name="__RefHeading___siehe_auch_7"/><text:bookmark-start text:name="siehe_auch"/>Siehe auch<text:bookmark-end text:name="__RefHeading___siehe_auch_7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verschluesselte_laufwerke_von_der_kommandozeile_mounten" text:style-name="Internet_20_link" text:visited-style-name="Visited_20_Internet_20_Link">Verschlüsselte Laufwerke von der Kommandozeile moun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28</meta:creation-date>
    <dc:creator>Generated</dc:creator>
    <dc:date>2026-07-31T02::53:28</dc:date>
    <dc:language>en-US</dc:language>
    <meta:editing-cycles>1</meta:editing-cycles>
    <meta:editing-duration>PT0S</meta:editing-duration>
    <dc:title>linux:mount</dc:title>
  </office:meta>
</office:document-meta>
</file>