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player"/><text:bookmark-start text:name="__RefHeading___mplayer_1"/><text:bookmark-start text:name="mplayer"/>mplayer<text:bookmark-end text:name="__RefHeading___mplayer_1"/><text:bookmark-end text:name="mplayer"/></text:h>
      <text:p text:style-name="Text_20_body"><text:a xlink:type="simple" xlink:href="wp&amp;#62;MPlayer" text:style-name="Internet_20_link" text:visited-style-name="Visited_20_Internet_20_Link">wp&gt;MPlayer</text:a></text:p>
      <text:h text:style-name="Heading_20_2" text:outline-level="2"><text:bookmark-start text:name="__RefHeading___einzelbilder_aus_video_erstellen_2"/><text:bookmark-start text:name="einzelbilder_aus_video_erstellen"/>Einzelbilder aus Video erstellen<text:bookmark-end text:name="__RefHeading___einzelbilder_aus_video_erstellen_2"/><text:bookmark-end text:name="einzelbilder_aus_video_erstellen"/></text:h>
      <table:table table:style-name="Table_Quotation1">
        <table:table-column/>
        <table:table-row>
          <table:table-cell office:value-type="string" table:style-name="Cell_Quotation1">
            <text:p text:style-name="tablealignleft"> mplayer -ao null -ss 0:05:40 -endpos 6 video.mp4 -vo jpeg:outdir=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4</meta:creation-date>
    <dc:creator>Generated</dc:creator>
    <dc:date>2026-06-16T17::20:54</dc:date>
    <dc:language>en-US</dc:language>
    <meta:editing-cycles>1</meta:editing-cycles>
    <meta:editing-duration>PT0S</meta:editing-duration>
    <dc:title>linux:mplayer</dc:title>
  </office:meta>
</office:document-meta>
</file>