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unin"/><text:bookmark-start text:name="__RefHeading___munin_1"/><text:bookmark-start text:name="munin"/>munin<text:bookmark-end text:name="__RefHeading___munin_1"/><text:bookmark-end text:name="munin"/></text:h>
      <text:h text:style-name="Heading_20_2" text:outline-level="2"><text:bookmark-start text:name="__RefHeading___plugin_ueberpruefen_2"/><text:bookmark-start text:name="plugin_ueberpruefen"/>Plugin überprüfen<text:bookmark-end text:name="__RefHeading___plugin_ueberpruefen_2"/><text:bookmark-end text:name="plugin_ueberpruefen"/></text:h>
      <table:table table:style-name="Table_Quotation1">
        <table:table-column/>
        <table:table-row>
          <table:table-cell office:value-type="string" table:style-name="Cell_Quotation1">
            <text:p text:style-name="tablealignleft"> munin-node-configure –suggest | grep mysql</text:p>
          </table:table-cell>
        </table:table-row>
      </table:table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://munin-monitoring.org/" text:style-name="Internet_20_link" text:visited-style-name="Visited_20_Internet_20_Link">http://munin-monitoring.org/</text:a></text:p>
        </text:list-item>
        <text:list-item>
          <text:p text:style-name="List_20_1_Content_Last"> <text:a xlink:type="simple" xlink:href="https://ho2e.de/wallabag/?view=tag&amp;id=204" text:style-name="Internet_20_link" text:visited-style-name="Visited_20_Internet_20_Link">munin bei Wallaba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6:21</meta:creation-date>
    <dc:creator>Generated</dc:creator>
    <dc:date>2026-07-31T04::56:21</dc:date>
    <dc:language>en-US</dc:language>
    <meta:editing-cycles>1</meta:editing-cycles>
    <meta:editing-duration>PT0S</meta:editing-duration>
    <dc:title>linux:munin</dc:title>
  </office:meta>
</office:document-meta>
</file>