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ycli"/><text:bookmark-start text:name="__RefHeading___mycli_1"/><text:bookmark-start text:name="mycli"/>myCLI<text:bookmark-end text:name="__RefHeading___mycli_1"/><text:bookmark-end text:name="mycli"/></text:h>
      <text:p text:style-name="Text_20_body"><text:span text:style-name="Strong_20_Emphasis">myCLI</text:span> ist ein Verwaltungstool für <text:a xlink:type="simple" xlink:href="https://wiki.ho2e.de/doku.php?id=linux:mysql" text:style-name="Internet_20_link" text:visited-style-name="Visited_20_Internet_20_Link">mysql</text:a>-<text:a xlink:type="simple" xlink:href="https://wiki.ho2e.de/doku.php?id=linux:datenbank" text:style-name="Internet_20_link" text:visited-style-name="Visited_20_Internet_20_Link">Datenbanken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"> <text:a xlink:type="simple" xlink:href="https://wiki.ho2e.de/doku.php?id=linux:mysqldump" text:style-name="Internet_20_link" text:visited-style-name="Visited_20_Internet_20_Link">mysqldump</text:a></text:p>
        </text:list-item>
        <text:list-item>
          <text:p text:style-name="List_20_1_Content"> <text:a xlink:type="simple" xlink:href="https://wiki.ho2e.de/doku.php?id=linux:adminer" text:style-name="Internet_20_link" text:visited-style-name="Visited_20_Internet_20_Link">adminer</text:a></text:p>
        </text:list-item>
        <text:list-item>
          <text:p text:style-name="List_20_1_Content"> <text:a xlink:type="simple" xlink:href="https://wiki.ho2e.de/doku.php?id=linux:mariadb" text:style-name="Internet_20_link" text:visited-style-name="Visited_20_Internet_20_Link">mariadb</text:a></text:p>
        </text:list-item>
        <text:list-item>
          <text:p text:style-name="List_20_1_Content_Last"> <text:a xlink:type="simple" xlink:href="https://wiki.ho2e.de/doku.php?id=linux:phpmyadmin" text:style-name="Internet_20_link" text:visited-style-name="Visited_20_Internet_20_Link">phpmyadmin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www.mycli.net/" text:style-name="Internet_20_link" text:visited-style-name="Visited_20_Internet_20_Link">https://www.mycli.net/</text:a></text:p>
        </text:list-item>
        <text:list-item>
          <text:p text:style-name="List_20_1_Content_Last"> <text:a xlink:type="simple" xlink:href="https://github.com/dbcli/mycli" text:style-name="Internet_20_link" text:visited-style-name="Visited_20_Internet_20_Link">https://github.com/dbcli/mycli</text:a></text:p>
        </text:list-item>
      </text:list>
      <text:h text:style-name="Heading_20_3" text:outline-level="3"><text:bookmark-start text:name="__RefHeading___artikel_4"/><text:bookmark-start text:name="artikel"/>Artikel<text:bookmark-end text:name="__RefHeading___artikel_4"/><text:bookmark-end text:name="artikel"/></text:h>
      <text:list text:style-name="List_20_1" text:continue-numbering="false">
        <text:list-item>
          <text:p text:style-name="LastListParagraph_List_20_1_Content_First"> <text:a xlink:type="simple" xlink:href="https://ho2e.de/mywallabag/view/699" text:style-name="Internet_20_link" text:visited-style-name="Visited_20_Internet_20_Link">myCLI der bessere Client für mySQL/mariaDB - Got 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26</meta:creation-date>
    <dc:creator>Generated</dc:creator>
    <dc:date>2026-07-31T02::51:26</dc:date>
    <dc:language>en-US</dc:language>
    <meta:editing-cycles>1</meta:editing-cycles>
    <meta:editing-duration>PT0S</meta:editing-duration>
    <dc:title>linux:mycli</dc:title>
  </office:meta>
</office:document-meta>
</file>