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mysql"/><text:bookmark-start text:name="__RefHeading___mysql_1"/><text:bookmark-start text:name="mysql"/>mysql<text:bookmark-end text:name="__RefHeading___mysql_1"/><text:bookmark-end text:name="mysql"/></text:h>
      <text:p text:style-name="Text_20_body">mysql ist eine <text:a xlink:type="simple" xlink:href="https://wiki.ho2e.de/doku.php?id=linux:datenbank" text:style-name="Internet_20_link" text:visited-style-name="Visited_20_Internet_20_Link">Datenbank</text:a>.</text:p>
      <text:h text:style-name="Heading_20_2" text:outline-level="2"><text:bookmark-start text:name="__RefHeading___nuetzliche_befehle_2"/><text:bookmark-start text:name="nuetzliche_befehle"/>Nützliche Befehle<text:bookmark-end text:name="__RefHeading___nuetzliche_befehle_2"/><text:bookmark-end text:name="nuetzliche_befehle"/></text:h>
      <text:h text:style-name="Heading_20_3" text:outline-level="3"><text:bookmark-start text:name="__RefHeading___shell_3"/><text:bookmark-start text:name="shell"/>Shell<text:bookmark-end text:name="__RefHeading___shell_3"/><text:bookmark-end text:name="shell"/></text:h>
      <text:h text:style-name="Heading_20_4" text:outline-level="4"><text:bookmark-start text:name="__RefHeading___ausfuehren_von_mysql-befehlen_in_der_shell_4"/><text:bookmark-start text:name="ausfuehren_von_mysql-befehlen_in_der_shell"/>Ausführen von mysql-Befehlen in der Shell:<text:bookmark-end text:name="__RefHeading___ausfuehren_von_mysql-befehlen_in_der_shell_4"/><text:bookmark-end text:name="ausfuehren_von_mysql-befehlen_in_der_shell"/></text:h>
      <text:h text:style-name="Heading_20_4" text:outline-level="4"><text:bookmark-start text:name="__RefHeading___db_sichern_zurueckspielen_5"/><text:bookmark-start text:name="db_sichern_zurueckspielen"/>DB sichern &amp; zurückspielen<text:bookmark-end text:name="__RefHeading___db_sichern_zurueckspielen_5"/><text:bookmark-end text:name="db_sichern_zurueckspielen"/></text:h>
      <text:p text:style-name="Text_20_body">Mit <text:a xlink:type="simple" xlink:href="https://wiki.ho2e.de/doku.php?id=linux:mysqldump" text:style-name="Internet_20_link" text:visited-style-name="Visited_20_Internet_20_Link">mysqldump</text:a> sichern.</text:p>
      <text:h text:style-name="Heading_20_3" text:outline-level="3"><text:bookmark-start text:name="__RefHeading___datenbanken_6"/><text:bookmark-start text:name="datenbanken"/>Datenbanken<text:bookmark-end text:name="__RefHeading___datenbanken_6"/><text:bookmark-end text:name="datenbanken"/></text:h>
      <text:h text:style-name="Heading_20_4" text:outline-level="4"><text:bookmark-start text:name="__RefHeading___datenbanken_anzeigen_7"/><text:bookmark-start text:name="datenbanken_anzeigen"/>Datenbanken anzeigen<text:bookmark-end text:name="__RefHeading___datenbanken_anzeigen_7"/><text:bookmark-end text:name="datenbanken_anzeigen"/></text:h>
      <text:h text:style-name="Heading_20_4" text:outline-level="4"><text:bookmark-start text:name="__RefHeading___datenbank_auswaehlen_8"/><text:bookmark-start text:name="datenbank_auswaehlen"/>Datenbank auswählen<text:bookmark-end text:name="__RefHeading___datenbank_auswaehlen_8"/><text:bookmark-end text:name="datenbank_auswaehlen"/></text:h>
      <text:h text:style-name="Heading_20_4" text:outline-level="4"><text:bookmark-start text:name="__RefHeading___tabellen_anzeigen_9"/><text:bookmark-start text:name="tabellen_anzeigen"/>Tabellen anzeigen<text:bookmark-end text:name="__RefHeading___tabellen_anzeigen_9"/><text:bookmark-end text:name="tabellen_anzeigen"/></text:h>
      <text:p text:style-name="Text_20_body">Vorher DB auswählen (use MeineDB;)</text:p>
      <text:h text:style-name="Heading_20_4" text:outline-level="4"><text:bookmark-start text:name="__RefHeading___tabelle_n_loeschen_10"/><text:bookmark-start text:name="tabelle_n_loeschen"/>Tabelle(n) löschen<text:bookmark-end text:name="__RefHeading___tabelle_n_loeschen_10"/><text:bookmark-end text:name="tabelle_n_loesch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abellen mit bestimmten Prefix löschen (quick &amp; dirty):</text:p><text:p text:style-name="Text_20_body">copy the results and paste them into a text editor or output the query to a file, use a few search and replaces to remove unwanted formatting and replace \n with a comma put a ; on the end and add drop table to the front.</text:p><text:p text:style-name="Text_20_body">you'll get something that looks like this:</text:p></table:table-cell></table:table-row></table:table></draw:text-box></draw:frame></text:p>
      <text:h text:style-name="Heading_20_4" text:outline-level="4"><text:bookmark-start text:name="__RefHeading___alle_tabellenspalten_anzeigen_11"/><text:bookmark-start text:name="alle_tabellenspalten_anzeigen"/>Alle Tabellenspalten anzeigen<text:bookmark-end text:name="__RefHeading___alle_tabellenspalten_anzeigen_11"/><text:bookmark-end text:name="alle_tabellenspalten_anzeigen"/></text:h>
      <text:h text:style-name="Heading_20_4" text:outline-level="4"><text:bookmark-start text:name="__RefHeading___bestimmte_tabellenspalten_anzeigen_12"/><text:bookmark-start text:name="bestimmte_tabellenspalten_anzeigen"/>Bestimmte Tabellenspalten anzeigen<text:bookmark-end text:name="__RefHeading___bestimmte_tabellenspalten_anzeigen_12"/><text:bookmark-end text:name="bestimmte_tabellenspalten_anzeigen"/></text:h>
      <text:h text:style-name="Heading_20_4" text:outline-level="4"><text:bookmark-start text:name="__RefHeading___bearbeiten_13"/><text:bookmark-start text:name="bearbeiten"/>Bearbeiten<text:bookmark-end text:name="__RefHeading___bearbeiten_13"/><text:bookmark-end text:name="bearbeiten"/></text:h>
      <text:h text:style-name="Heading_20_4" text:outline-level="4"><text:bookmark-start text:name="__RefHeading___tabellen-reihen_loeschen_14"/><text:bookmark-start text:name="tabellen-reihen_loeschen"/>Tabellen-Reihen löschen<text:bookmark-end text:name="__RefHeading___tabellen-reihen_loeschen_14"/><text:bookmark-end text:name="tabellen-reihen_loeschen"/></text:h>
      <text:p text:style-name="Text_20_body">Bestimmte Anzahl (ungeprüft!):</text:p>
      <text:p text:style-name="Text_20_body">Mit bestimmten Inhalten:</text:p>
      <text:h text:style-name="Heading_20_4" text:outline-level="4"><text:bookmark-start text:name="__RefHeading___db_erstellen_15"/><text:bookmark-start text:name="db_erstellen"/>DB erstellen:<text:bookmark-end text:name="__RefHeading___db_erstellen_15"/><text:bookmark-end text:name="db_erstellen"/></text:h>
      <text:h text:style-name="Heading_20_4" text:outline-level="4"><text:bookmark-start text:name="__RefHeading___db_loeschen_16"/><text:bookmark-start text:name="db_loeschen"/>DB löschen:<text:bookmark-end text:name="__RefHeading___db_loeschen_16"/><text:bookmark-end text:name="db_loeschen"/></text:h>
      <text:p text:style-name="Text_20_body">Falls im Namen der Datenbank ein Bindestrich ist, kommt es zu einer Fehlermeldung:</text:p>
      <text:p text:style-name="Text_20_body"><text:span text:style-name="Emphasis">ERROR 1064 (42000): You have an error in your SQL syntax; check the manual that corresponds to your MariaDB server version for the right syntax to use near '-db' at line 1</text:span></text:p>
      <text:p text:style-name="Text_20_body">Dann hilft es die DB in `` zu setzen, z.B.: `meineDB-db`</text:p>
      <text:h text:style-name="Heading_20_4" text:outline-level="4"><text:bookmark-start text:name="__RefHeading___ausgabe_in_cvs-datei_schreiben_17"/><text:bookmark-start text:name="ausgabe_in_cvs-datei_schreiben"/>Ausgabe in CVS-datei schreiben<text:bookmark-end text:name="__RefHeading___ausgabe_in_cvs-datei_schreiben_17"/><text:bookmark-end text:name="ausgabe_in_cvs-datei_schreiben"/></text:h>
      <text:h text:style-name="Heading_20_3" text:outline-level="3"><text:bookmark-start text:name="__RefHeading___benutzer_18"/><text:bookmark-start text:name="benutzer"/>Benutzer<text:bookmark-end text:name="__RefHeading___benutzer_18"/><text:bookmark-end text:name="benutzer"/></text:h>
      <text:h text:style-name="Heading_20_4" text:outline-level="4"><text:bookmark-start text:name="__RefHeading___user_anzeigen_19"/><text:bookmark-start text:name="user_anzeigen"/>User anzeigen<text:bookmark-end text:name="__RefHeading___user_anzeigen_19"/><text:bookmark-end text:name="user_anzeigen"/></text:h>
      <text:p text:style-name="Text_20_body">Mehr Info:</text:p>
      <text:h text:style-name="Heading_20_4" text:outline-level="4"><text:bookmark-start text:name="__RefHeading___userberechtigungen_anzeigen_20"/><text:bookmark-start text:name="userberechtigungen_anzeigen"/>Userberechtigungen anzeigen<text:bookmark-end text:name="__RefHeading___userberechtigungen_anzeigen_20"/><text:bookmark-end text:name="userberechtigungen_anzeigen"/></text:h>
      <text:h text:style-name="Heading_20_4" text:outline-level="4"><text:bookmark-start text:name="__RefHeading___user_erstellen_und_rechte_fuer_fuer_datenbank_gewaehren_21"/><text:bookmark-start text:name="user_erstellen_und_rechte_fuer_fuer_datenbank_gewaehren"/>User erstellen und Rechte für für Datenbank gewähren<text:bookmark-end text:name="__RefHeading___user_erstellen_und_rechte_fuer_fuer_datenbank_gewaehren_21"/><text:bookmark-end text:name="user_erstellen_und_rechte_fuer_fuer_datenbank_gewaehren"/></text:h>
      <text:p text:style-name="Text_20_body">(im Beispiel alle Rechte für alle DB):</text:p>
      <text:h text:style-name="Heading_20_4" text:outline-level="4"><text:bookmark-start text:name="__RefHeading___nur_bestimmt_privilegien_22"/><text:bookmark-start text:name="nur_bestimmt_privilegien"/>Nur bestimmt Privilegien:<text:bookmark-end text:name="__RefHeading___nur_bestimmt_privilegien_22"/><text:bookmark-end text:name="nur_bestimmt_privilegi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4" text:outline-level="4"><text:bookmark-start text:name="__RefHeading___arten_von_privilegien_23"/><text:bookmark-start text:name="arten_von_privilegien"/>Arten von Privilegien:<text:bookmark-end text:name="__RefHeading___arten_von_privilegien_23"/><text:bookmark-end text:name="arten_von_privilegien"/></text:h><text:list text:style-name="List_20_1" text:continue-numbering="false"><text:list-item><text:p text:style-name="List_20_1_Content_First"> ALL PRIVILEGES- as we saw previously, this would allow a MySQL user all access to a designated database (or if no database is selected, across the system)</text:p></text:list-item><text:list-item><text:p text:style-name="List_20_1_Content"> CREATE- allows them to create new tables or databases</text:p></text:list-item><text:list-item><text:p text:style-name="List_20_1_Content"> DROP- allows them to them to delete tables or databases</text:p></text:list-item><text:list-item><text:p text:style-name="List_20_1_Content"> DELETE- allows them to delete rows from tables</text:p></text:list-item><text:list-item><text:p text:style-name="List_20_1_Content"> INSERT- allows them to insert rows into tables</text:p></text:list-item><text:list-item><text:p text:style-name="List_20_1_Content"> SELECT- allows them to use the Select command to read through databases</text:p></text:list-item><text:list-item><text:p text:style-name="List_20_1_Content_Last"> UPDATE- allow them to update table rows</text:p></text:list-item></text:list></table:table-cell></table:table-row></table:table></draw:text-box></draw:frame></text:p>
      <text:h text:style-name="Heading_20_4" text:outline-level="4"><text:bookmark-start text:name="__RefHeading___privilegien_nehmen_24"/><text:bookmark-start text:name="privilegien_nehmen"/>Privilegien nehmen:<text:bookmark-end text:name="__RefHeading___privilegien_nehmen_24"/><text:bookmark-end text:name="privilegien_nehmen"/></text:h>
      <text:h text:style-name="Heading_20_4" text:outline-level="4"><text:bookmark-start text:name="__RefHeading___benutzer_loeschen_25"/><text:bookmark-start text:name="benutzer_loeschen"/>Benutzer löschen:<text:bookmark-end text:name="__RefHeading___benutzer_loeschen_25"/><text:bookmark-end text:name="benutzer_loeschen"/></text:h>
      <text:h text:style-name="Heading_20_4" text:outline-level="4"><text:bookmark-start text:name="__RefHeading___passwort_des_benutzx_aendern_26"/><text:bookmark-start text:name="passwort_des_benutzx_aendern"/>Passwort des Benutzx ändern<text:bookmark-end text:name="__RefHeading___passwort_des_benutzx_aendern_26"/><text:bookmark-end text:name="passwort_des_benutzx_aendern"/></text:h>
      <text:h text:style-name="Heading_20_2" text:outline-level="2"><text:bookmark-start text:name="__RefHeading___siehe_auch_27"/><text:bookmark-start text:name="siehe_auch"/>Siehe auch<text:bookmark-end text:name="__RefHeading___siehe_auch_27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mysqldump" text:style-name="Internet_20_link" text:visited-style-name="Visited_20_Internet_20_Link">mysqldump</text:a></text:p>
        </text:list-item>
        <text:list-item>
          <text:p text:style-name="List_20_1_Content"> <text:a xlink:type="simple" xlink:href="https://wiki.ho2e.de/doku.php?id=linux:mycli" text:style-name="Internet_20_link" text:visited-style-name="Visited_20_Internet_20_Link">myCLI</text:a></text:p>
        </text:list-item>
        <text:list-item>
          <text:p text:style-name="List_20_1_Content"> <text:a xlink:type="simple" xlink:href="https://wiki.ho2e.de/doku.php?id=linux:adminer" text:style-name="Internet_20_link" text:visited-style-name="Visited_20_Internet_20_Link">adminer</text:a></text:p>
        </text:list-item>
        <text:list-item>
          <text:p text:style-name="List_20_1_Content"> <text:a xlink:type="simple" xlink:href="https://wiki.ho2e.de/doku.php?id=linux:phpmyadmin" text:style-name="Internet_20_link" text:visited-style-name="Visited_20_Internet_20_Link">phpmyadmin</text:a></text:p>
        </text:list-item>
        <text:list-item>
          <text:p text:style-name="List_20_1_Content_Last"> <text:a xlink:type="simple" xlink:href="https://wiki.ho2e.de/doku.php?id=linux:mariadb" text:style-name="Internet_20_link" text:visited-style-name="Visited_20_Internet_20_Link">mariadb</text:a></text:p>
        </text:list-item>
      </text:list>
      <text:h text:style-name="Heading_20_2" text:outline-level="2"><text:bookmark-start text:name="__RefHeading___weblinks_28"/><text:bookmark-start text:name="weblinks"/>Weblinks<text:bookmark-end text:name="__RefHeading___weblinks_28"/><text:bookmark-end text:name="weblinks"/></text:h>
      <text:list text:style-name="List_20_1" text:continue-numbering="false">
        <text:list-item>
          <text:p text:style-name="List_20_1_Content_First"> <text:a xlink:type="simple" xlink:href="https://en.wikipedia.org/wiki/de:MySQL" text:style-name="Internet_20_link" text:visited-style-name="Visited_20_Internet_20_Link">de:MySQL</text:a></text:p>
        </text:list-item>
        <text:list-item>
          <text:p text:style-name="List_20_1_Content"> <text:a xlink:type="simple" xlink:href="https://www.mysql.com/" text:style-name="Internet_20_link" text:visited-style-name="Visited_20_Internet_20_Link">Offizielle Website</text:a></text:p>
        </text:list-item>
        <text:list-item>
          <text:p text:style-name="List_20_1_Content_Last"> <text:a xlink:type="simple" xlink:href="https://dev.mysql.com/doc/" text:style-name="Internet_20_link" text:visited-style-name="Visited_20_Internet_20_Link">Dokumentation</text:a></text:p>
        </text:list-item>
      </text:list>
      <text:h text:style-name="Heading_20_3" text:outline-level="3"><text:bookmark-start text:name="__RefHeading___diverse_29"/><text:bookmark-start text:name="diverse"/>Diverse<text:bookmark-end text:name="__RefHeading___diverse_29"/><text:bookmark-end text:name="diverse"/></text:h>
      <text:list text:style-name="List_20_1" text:continue-numbering="false">
        <text:list-item>
          <text:p text:style-name="LastListParagraph_List_20_1_Content_First"> <text:a xlink:type="simple" xlink:href="https://ho2e.de/mywallabag/view/682" text:style-name="Internet_20_link" text:visited-style-name="Visited_20_Internet_20_Link">MySQL Datenbanken auf neuen Server übertra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8:50</meta:creation-date>
    <dc:creator>Generated</dc:creator>
    <dc:date>2026-07-31T03::08:50</dc:date>
    <dc:language>en-US</dc:language>
    <meta:editing-cycles>1</meta:editing-cycles>
    <meta:editing-duration>PT0S</meta:editing-duration>
    <dc:title>linux:mysql</dc:title>
  </office:meta>
</office:document-meta>
</file>