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ysqldump"/><text:bookmark-start text:name="__RefHeading___mysqldump_1"/><text:bookmark-start text:name="mysqldump"/>mysqldump<text:bookmark-end text:name="__RefHeading___mysqldump_1"/><text:bookmark-end text:name="mysqldump"/></text:h>
      <text:p text:style-name="Text_20_body">Sichert <text:a xlink:type="simple" xlink:href="https://wiki.ho2e.de/doku.php?id=linux:mysql" text:style-name="Internet_20_link" text:visited-style-name="Visited_20_Internet_20_Link">mysql</text:a>-DB.</text:p>
      <text:h text:style-name="Heading_20_2" text:outline-level="2"><text:bookmark-start text:name="__RefHeading___befehle_2"/><text:bookmark-start text:name="befehle"/>Befehle<text:bookmark-end text:name="__RefHeading___befehle_2"/><text:bookmark-end text:name="befehle"/></text:h>
      <text:h text:style-name="Heading_20_3" text:outline-level="3"><text:bookmark-start text:name="__RefHeading___db_sichern_3"/><text:bookmark-start text:name="db_sichern"/>DB sichern<text:bookmark-end text:name="__RefHeading___db_sichern_3"/><text:bookmark-end text:name="db_sicher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dump <text:span text:style-name="highlight_sy1">-</text:span>u DB<text:span text:style-name="highlight_sy1">-</text:span>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y1">-</text:span>pPASSWD <text:span text:style-name="highlight_sy1">--</text:span>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<text:span text:style-name="highlight_sy1">-</text:span>character<text:span text:style-name="highlight_sy1">-</text:span><text:a xlink:type="simple" xlink:href="https://www.oracle.com/search/results?cat=mysql&amp;Ntk=SI-ALL5&amp;Ntt=SET" text:style-name="Internet_20_link" text:visited-style-name="Visited_20_Internet_20_Link"><text:span text:style-name="highlight_kw1">set</text:span></text:a><text:span text:style-name="highlight_sy1">=</text:span>latin1 DB <text:span text:style-name="highlight_sy1">-</text:span>c <text:span text:style-name="highlight_sy1">|</text:span> gzip <text:span text:style-name="highlight_sy1">-</text:span><text:span text:style-name="highlight_nu0">9</text:span> <text:span text:style-name="highlight_sy1">&gt;</text:span> backup.sql.gz</text:p>
          </table:table-cell>
        </table:table-row>
      </table:table>
      <text:h text:style-name="Heading_20_2" text:outline-level="2"><text:bookmark-start text:name="__RefHeading___tabelle_sichern_4"/><text:bookmark-start text:name="tabelle_sichern"/>Tabelle sichern:<text:bookmark-end text:name="__RefHeading___tabelle_sichern_4"/><text:bookmark-end text:name="tabelle_sicher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dump <text:span text:style-name="highlight_sy1">-</text:span>p <text:span text:style-name="highlight_sy1">--</text:span>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1">=</text:span>wikifarm wikifarm ma_job <text:span text:style-name="highlight_sy1">&gt;</text:span> ma_job.sql</text:p>
          </table:table-cell>
        </table:table-row>
      </table:table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mysql" text:style-name="Internet_20_link" text:visited-style-name="Visited_20_Internet_20_Link">my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9:33</meta:creation-date>
    <dc:creator>Generated</dc:creator>
    <dc:date>2026-07-31T03::09:33</dc:date>
    <dc:language>en-US</dc:language>
    <meta:editing-cycles>1</meta:editing-cycles>
    <meta:editing-duration>PT0S</meta:editing-duration>
    <dc:title>linux:mysqldump</dc:title>
  </office:meta>
</office:document-meta>
</file>