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cdu"/><text:bookmark-start text:name="__RefHeading___ncdu_1"/><text:bookmark-start text:name="ncdu"/>ncdu<text:bookmark-end text:name="__RefHeading___ncdu_1"/><text:bookmark-end text:name="ncdu"/></text:h>
      <text:p text:style-name="Text_20_body"><text:span text:style-name="Strong_20_Emphasis">ncdu</text:span> ist ein <text:a xlink:type="simple" xlink:href="https://wiki.ho2e.de/doku.php?id=linux:festplatte" text:style-name="Internet_20_link" text:visited-style-name="Visited_20_Internet_20_Link">Festplatten</text:a>-Analysierer mit einem <text:a xlink:type="simple" xlink:href="https://wiki.ho2e.de/doku.php?id=linux:ncurses" text:style-name="Internet_20_link" text:visited-style-name="Visited_20_Internet_20_Link">Ncurses</text:a>-Interface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


———————————————————————————————————————–</text:p>
      <text:p text:style-name="Preformatted_20_Text"><text:s text:c="2"/>5,1 GiB [##########] /Bücher<text:s text:c="107"/><text:line-break/><text:s text:c="2"/>4,9 GiB [######### ] /Ordner1<text:line-break/><text:s text:c="2"/>3,0 GiB [#####<text:s text:c="5"/>] /Ordner2<text:line-break/>202,8 MiB [<text:s text:c="10"/>] /Ordner3<text:line-break/>197,6 MiB [<text:s text:c="10"/>] /Ordner4<text:line-break/>127,5 MiB [<text:s text:c="10"/>] /Ordner5<text:line-break/> 68,2 MiB [<text:s text:c="10"/>] /Ordner6<text:line-break/> 49,1 MiB [<text:s text:c="10"/>] /Ordner7<text:line-break/> 19,4 MiB [<text:s text:c="10"/>] /Ordner8<text:line-break/><text:s text:c="2"/>7,7 MiB [<text:s text:c="10"/>] /Ordner9<text:line-break/>748,0 KiB [<text:s text:c="10"/>] /Ordner10</text:p>
      <text:h text:style-name="Heading_20_3" text:outline-level="3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du" text:style-name="Internet_20_link" text:visited-style-name="Visited_20_Internet_20_Link">du</text:a></text:p>
        </text:list-item>
      </text:list>
      <text:h text:style-name="Heading_20_3" text:outline-level="3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v.yorhel.nl/ncdu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7</meta:creation-date>
    <dc:creator>Generated</dc:creator>
    <dc:date>2026-06-16T17::20:17</dc:date>
    <dc:language>en-US</dc:language>
    <meta:editing-cycles>1</meta:editing-cycles>
    <meta:editing-duration>PT0S</meta:editing-duration>
    <dc:title>linux:ncdu</dc:title>
  </office:meta>
</office:document-meta>
</file>