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etzwerk"/><text:bookmark-start text:name="__RefHeading___netzwerk_1"/><text:bookmark-start text:name="netzwerk"/>Netzwerk<text:bookmark-end text:name="__RefHeading___netzwerk_1"/><text:bookmark-end text:name="netzwerk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ist_20_1_Content_First"> <text:a xlink:type="simple" xlink:href="https://wiki.ho2e.de/doku.php?id=linux:fuser" text:style-name="Internet_20_link" text:visited-style-name="Visited_20_Internet_20_Link">fuser</text:a></text:p>
        </text:list-item>
        <text:list-item>
          <text:p text:style-name="List_20_1_Content"> <text:a xlink:type="simple" xlink:href="https://wiki.ho2e.de/doku.php?id=linux:iptables" text:style-name="Internet_20_link" text:visited-style-name="Visited_20_Internet_20_Link">iptables</text:a></text:p>
        </text:list-item>
        <text:list-item>
          <text:p text:style-name="List_20_1_Content_Last"> <text:a xlink:type="simple" xlink:href="https://wiki.ho2e.de/doku.php?id=linux:ipv6" text:style-name="Internet_20_link" text:visited-style-name="Visited_20_Internet_20_Link">IPv6</text:a></text:p>
        </text:list-item>
      </text:list>
      <text:p text:style-name="Text_20_body">Deaktiviert:
Dazu /etc/sysctl.d/01-disable-ipv6.conf angelegt (Inhalt: net.ipv6.conf.all.disable_ipv6 = 1)
Im laufenden Betrieb deaktivieren: </text:p>
      <table:table table:style-name="Table_Quotation1">
        <table:table-column/>
        <table:table-row>
          <table:table-cell office:value-type="string" table:style-name="Cell_Quotation1">
            <text:p text:style-name="tablealignleft"> echo 1 &gt; /proc/sys/net/ipv6/conf/all/disable_ipv6</text:p>
          </table:table-cell>
        </table:table-row>
      </table:table>
      <text:p text:style-name="Text_20_body">  * <text:a xlink:type="simple" xlink:href="https://wiki.ho2e.de/doku.php?id=linux:lsof" text:style-name="Internet_20_link" text:visited-style-name="Visited_20_Internet_20_Link">lsof</text:a></text:p>
      <text:list text:style-name="List_20_1" text:continue-numbering="false">
        <text:list-item>
          <text:p text:style-name="List_20_1_Content_First"> <text:a xlink:type="simple" xlink:href="https://wiki.ho2e.de/doku.php?id=linux:netstat" text:style-name="Internet_20_link" text:visited-style-name="Visited_20_Internet_20_Link">netstat</text:a></text:p>
        </text:list-item>
        <text:list-item>
          <text:p text:style-name="List_20_1_Content"> <text:a xlink:type="simple" xlink:href="https://wiki.ho2e.de/doku.php?id=linux:ufw" text:style-name="Internet_20_link" text:visited-style-name="Visited_20_Internet_20_Link">ufw</text:a></text:p>
        </text:list-item>
        <text:list-item>
          <text:p text:style-name="List_20_1_Content"> <text:a xlink:type="simple" xlink:href="https://wiki.ho2e.de/doku.php?id=linux:vnstat" text:style-name="Internet_20_link" text:visited-style-name="Visited_20_Internet_20_Link">vnstat</text:a></text:p>
        </text:list-item>
        <text:list-item>
          <text:p text:style-name="List_20_1_Content_Last"> <text:a xlink:type="simple" xlink:href="https://wiki.ho2e.de/doku.php?id=linux:vnstati" text:style-name="Internet_20_link" text:visited-style-name="Visited_20_Internet_20_Link">vnstati</text:a>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etwerk-monitoring" text:style-name="Internet_20_link" text:visited-style-name="Visited_20_Internet_20_Link">Netwerk-Monit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6:45</meta:creation-date>
    <dc:creator>Generated</dc:creator>
    <dc:date>2026-07-31T04::56:45</dc:date>
    <dc:language>en-US</dc:language>
    <meta:editing-cycles>1</meta:editing-cycles>
    <meta:editing-duration>PT0S</meta:editing-duration>
    <dc:title>linux:netzwerk</dc:title>
  </office:meta>
</office:document-meta>
</file>