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etzwerk-monitoring"/><text:bookmark-start text:name="__RefHeading___netzwerk-monitoring_1"/><text:bookmark-start text:name="netzwerk-monitoring"/>Netzwerk-Monitoring<text:bookmark-end text:name="__RefHeading___netzwerk-monitoring_1"/><text:bookmark-end text:name="netzwerk-monitoring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<text:a xlink:type="simple" xlink:href="https://wiki.ho2e.de/doku.php?id=linux:netstat" text:style-name="Internet_20_link" text:visited-style-name="Visited_20_Internet_20_Link">netstat</text:a></text:p>
        </text:list-item>
        <text:list-item>
          <text:p text:style-name="List_20_1_Content"> <text:a xlink:type="simple" xlink:href="https://wiki.ho2e.de/doku.php?id=linux:vnstat" text:style-name="Internet_20_link" text:visited-style-name="Visited_20_Internet_20_Link">vnstat</text:a></text:p>
        </text:list-item>
        <text:list-item>
          <text:p text:style-name="List_20_1_Content_Last"> <text:a xlink:type="simple" xlink:href="https://wiki.ho2e.de/doku.php?id=linux:vnstati" text:style-name="Internet_20_link" text:visited-style-name="Visited_20_Internet_20_Link">vnstati</text:a>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etzwerk" text:style-name="Internet_20_link" text:visited-style-name="Visited_20_Internet_20_Link">Netzwerk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Netzwerk-Monitoring" text:style-name="Internet_20_link" text:visited-style-name="Visited_20_Internet_20_Link">https://wiki.ubuntuusers.de/Netzwerk-Monit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1:47</meta:creation-date>
    <dc:creator>Generated</dc:creator>
    <dc:date>2026-07-31T03::11:47</dc:date>
    <dc:language>en-US</dc:language>
    <meta:editing-cycles>1</meta:editing-cycles>
    <meta:editing-duration>PT0S</meta:editing-duration>
    <dc:title>linux:netzwerk-monitoring</dc:title>
  </office:meta>
</office:document-meta>
</file>