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<text:span text:style-name="Strong_20_Emphasis">NextCloud</text:span> ist eine freie Software für das Speichern von Daten (<text:a xlink:type="simple" xlink:href="https://wiki.ho2e.de/doku.php?id=linux:filehosting" text:style-name="Internet_20_link" text:visited-style-name="Visited_20_Internet_20_Link">Filehosting</text:a>) auf einem eigenen Server.</text:p>
      <text:h text:style-name="Heading_20_2" text:outline-level="2"><text:bookmark-start text:name="__RefHeading___tips_tricks_2"/><text:bookmark-start text:name="tips_tricks"/>Tips &amp; Tricks<text:bookmark-end text:name="__RefHeading___tips_tricks_2"/><text:bookmark-end text:name="tips_tricks"/></text:h>
      <text:h text:style-name="Heading_20_3" text:outline-level="3"><text:bookmark-start text:name="__RefHeading___maintenance-mode_ein-_ausschalten_3"/><text:bookmark-start text:name="maintenance-mode_ein-_ausschalten"/>Maintenance-Mode ein-/ausschalten<text:bookmark-end text:name="__RefHeading___maintenance-mode_ein-_ausschalten_3"/><text:bookmark-end text:name="maintenance-mode_ein-_ausschalten"/></text:h>
      <text:h text:style-name="Heading_20_3" text:outline-level="3"><text:bookmark-start text:name="__RefHeading___update_bleibt_haengen_4"/><text:bookmark-start text:name="update_bleibt_haengen"/>Update bleibt hängen<text:bookmark-end text:name="__RefHeading___update_bleibt_haengen_4"/><text:bookmark-end text:name="update_bleibt_haengen"/></text:h>
      <text:h text:style-name="Heading_20_3" text:outline-level="3"><text:bookmark-start text:name="__RefHeading___file_locks_entfernen_5"/><text:bookmark-start text:name="file_locks_entfernen"/>File Locks entfernen<text:bookmark-end text:name="__RefHeading___file_locks_entfernen_5"/><text:bookmark-end text:name="file_locks_entfernen"/></text:h>
      <text:h text:style-name="Heading_20_2" text:outline-level="2"><text:bookmark-start text:name="__RefHeading___siehe_auch_6"/><text:bookmark-start text:name="siehe_auch"/>Siehe auch<text:bookmark-end text:name="__RefHeading___siehe_auch_6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owncloud" text:style-name="Internet_20_link" text:visited-style-name="Visited_20_Internet_20_Link">owncloud</text:a></text:p>
        </text:list-item>
        <text:list-item>
          <text:p text:style-name="List_20_1_Content_Last"> <text:a xlink:type="simple" xlink:href="https://wiki.ho2e.de/doku.php?id=linux:seafile" text:style-name="Internet_20_link" text:visited-style-name="Visited_20_Internet_20_Link">seafile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s://nextcloud.com/" text:style-name="Internet_20_link" text:visited-style-name="Visited_20_Internet_20_Link">https://nextcloud.com/</text:a></text:p>
        </text:list-item>
        <text:list-item>
          <text:p text:style-name="List_20_1_Content"> <text:a xlink:type="simple" xlink:href="https://scan.nextcloud.com/" text:style-name="Internet_20_link" text:visited-style-name="Visited_20_Internet_20_Link">https://scan.nextcloud.com/</text:a></text:p>
        </text:list-item>
        <text:list-item>
          <text:p text:style-name="List_20_1_Content"> <text:a xlink:type="simple" xlink:href="https://nextcloud.com/support/" text:style-name="Internet_20_link" text:visited-style-name="Visited_20_Internet_20_Link">https://nextcloud.com/support/</text:a></text:p>
        </text:list-item>
        <text:list-item>
          <text:p text:style-name="List_20_1_Content_Last"> <text:a xlink:type="simple" xlink:href="https://archiv.ho2e.de/view/880" text:style-name="Internet_20_link" text:visited-style-name="Visited_20_Internet_20_Link">Techrepublic: How to back up Nextcloud</text:a> (<text:a xlink:type="simple" xlink:href="https://www.techrepublic.com/article/how-to-back-up-nextcloud/" text:style-name="Internet_20_link" text:visited-style-name="Visited_20_Internet_20_Link">Originalartikel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16</meta:creation-date>
    <dc:creator>Generated</dc:creator>
    <dc:date>2026-07-31T03::02:16</dc:date>
    <dc:language>en-US</dc:language>
    <meta:editing-cycles>1</meta:editing-cycles>
    <meta:editing-duration>PT0S</meta:editing-duration>
    <dc:title>linux:nextcloud</dc:title>
  </office:meta>
</office:document-meta>
</file>