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fs"/><text:bookmark-start text:name="__RefHeading___nfs_1"/><text:bookmark-start text:name="nfs"/>NFS<text:bookmark-end text:name="__RefHeading___nfs_1"/><text:bookmark-end text:name="nfs"/></text:h>
      <text:p text:style-name="Text_20_body"><text:span text:style-name="Strong_20_Emphasis">NFS</text:span> ist eine freie Software zum <text:a xlink:type="simple" xlink:href="https://wiki.ho2e.de/doku.php?id=linux:dateitransfer" text:style-name="Internet_20_link" text:visited-style-name="Visited_20_Internet_20_Link">Dateitransfer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nas" text:style-name="Internet_20_link" text:visited-style-name="Visited_20_Internet_20_Link">NAS</text:a></text:p>
        </text:list-item>
        <text:list-item>
          <text:p text:style-name="List_20_1_Content"> <text:a xlink:type="simple" xlink:href="https://wiki.ho2e.de/doku.php?id=linux:netzwerk" text:style-name="Internet_20_link" text:visited-style-name="Visited_20_Internet_20_Link">Netzwerk</text:a></text:p>
        </text:list-item>
        <text:list-item>
          <text:p text:style-name="List_20_1_Content_Last"> <text:a xlink:type="simple" xlink:href="https://wiki.ho2e.de/doku.php?id=linux:samba" text:style-name="Internet_20_link" text:visited-style-name="Visited_20_Internet_20_Link">Samba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Network File System" text:style-name="Internet_20_link" text:visited-style-name="Visited_20_Internet_20_Link">de:Network File System</text:a></text:p>
        </text:list-item>
        <text:list-item>
          <text:p text:style-name="List_20_1_Content"> <text:a xlink:type="simple" xlink:href="https://wiki.ubuntuusers.de/NFS/" text:style-name="Internet_20_link" text:visited-style-name="Visited_20_Internet_20_Link">https://wiki.ubuntuusers.de/NFS/</text:a></text:p>
        </text:list-item>
        <text:list-item>
          <text:p text:style-name="List_20_1_Content_Last"> <text:a xlink:type="simple" xlink:href="http://www.welzels.de/blog/projekte/raspberry-pi/low-budget-nas-mit-einem-raspberry-pi/pi-nas-datei-server-und-zubehor/#NFS_Server" text:style-name="Internet_20_link" text:visited-style-name="Visited_20_Internet_20_Link">Tutorial: NAS-Datei-Server: N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48</meta:creation-date>
    <dc:creator>Generated</dc:creator>
    <dc:date>2026-07-31T02::54:48</dc:date>
    <dc:language>en-US</dc:language>
    <meta:editing-cycles>1</meta:editing-cycles>
    <meta:editing-duration>PT0S</meta:editing-duration>
    <dc:title>linux:nfs</dc:title>
  </office:meta>
</office:document-meta>
</file>