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ginx"/><text:bookmark-start text:name="__RefHeading___nginx_1"/><text:bookmark-start text:name="nginx"/>nginx<text:bookmark-end text:name="__RefHeading___nginx_1"/><text:bookmark-end text:name="nginx"/></text:h>
      <text:p text:style-name="Text_20_body"><text:a xlink:type="simple" xlink:href="wp&amp;#62;nginx" text:style-name="Internet_20_link" text:visited-style-name="Visited_20_Internet_20_Link">wp&gt;nginx</text:a>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h text:style-name="Heading_20_3" text:outline-level="3"><text:bookmark-start text:name="__RefHeading___howtos_3"/><text:bookmark-start text:name="howtos"/>Howtos<text:bookmark-end text:name="__RefHeading___howtos_3"/><text:bookmark-end text:name="howtos"/></text:h>
      <text:list text:style-name="List_20_1" text:continue-numbering="false">
        <text:list-item>
          <text:p text:style-name="LastListParagraph_List_20_1_Content_First"> <text:a xlink:type="simple" xlink:href="https://ho2e.de/wallabag/index.php?view=view&amp;id=185" text:style-name="Internet_20_link" text:visited-style-name="Visited_20_Internet_20_Link">HSTS in nginx konfigurieren</text:a> (<text:a xlink:type="simple" xlink:href="#linux:nginx" text:style-name="Local_20_link" text:visited-style-name="Visited_20_Local_20_Link">nginx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4:07</meta:creation-date>
    <dc:creator>Generated</dc:creator>
    <dc:date>2026-07-31T04::54:07</dc:date>
    <dc:language>en-US</dc:language>
    <meta:editing-cycles>1</meta:editing-cycles>
    <meta:editing-duration>PT0S</meta:editing-duration>
    <dc:title>linux:nginx</dc:title>
  </office:meta>
</office:document-meta>
</file>